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3-1-4">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Subsidieregeling Woningisolatie Culemborg 2024</text:p>
      <text:section text:name="regeling_id1-3-2" text:style-name="regeling">
        <text:section text:name="aanhef_id1-3-2-1" text:style-name="aanhef">
          <text:section text:name="preambule_id1-3-2-1-1" text:style-name="preambule">
            <text:p text:style-name="al">Het college van burgermeester en wethouders van de gemeente Culemborg; </text:p>
            <text:p text:style-name="al"/>
            <text:p text:style-name="al">overwegende dat het gemeentebestuur wil bevorderen dat de woningen in Culemborg op termijn energieneutraal zijn door het verstrekken van subsidies voor activiteiten die daaraan bijdragen;</text:p>
            <text:p text:style-name="al"/>
            <text:p text:style-name="al">gelet op de Algemene subsidieverordening gemeente Culemborg 2014;</text:p>
            <text:p text:style-name="al"/>
            <text:p text:style-name="al">BESLUIT:</text:p>
            <text:p text:style-name="al"/>
            <text:p text:style-name="al">De Subsidieregeling ‘Woningisolatie Culemborg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text:p>
            <text:list text:style-name="id1-3-2-2-1-3">
              <text:list-item text:style-override="id1-3-2-2-1-3-1">
                <text:number>a.</text:number>
                <text:p text:style-name="al">ASV: Algemene Subsidieverordening Culemborg 2014;</text:p>
              </text:list-item>
              <text:list-item text:style-override="id1-3-2-2-1-3-2">
                <text:number>b.</text:number>
                <text:p text:style-name="al">Eigenaar-bewoner: natuurlijk persoon die een grondgebonden woning in eigendom heeft en deze als hoofdverblijf heeft;</text:p>
              </text:list-item>
              <text:list-item text:style-override="id1-3-2-2-1-3-3">
                <text:number>c.</text:number>
                <text:p text:style-name="al">Grondgebonden woning: een woning die rechtstreeks toegankelijk is op het straatniveau en waarvan één van de woonlagen aansluit op het maaiveld. </text:p>
              </text:list-item>
              <text:list-item text:style-override="id1-3-2-2-1-3-4">
                <text:number>d.</text:number>
                <text:p text:style-name="al">Laag energielabel: energielabel D, E, F of G, of indien geen label aanwezig minstens twee slecht geïsoleerde bouwdelen zoals beschreven in bijlage 1 bij deze subsidieregeling;</text:p>
              </text:list-item>
              <text:list-item text:style-override="id1-3-2-2-1-3-5">
                <text:number>e.</text:number>
                <text:p text:style-name="al">Lokaal georganiseerde inkoopactie: een zelf georganiseerde, door de gemeente Culemborg goedgekeurde, collectieve inkoop van tenminste vier eigenaar-bewoners welke samen isolatiemaatregelen aan hun woningen uitvoert.</text:p>
              </text:list-item>
              <text:list-item text:style-override="id1-3-2-2-1-3-6">
                <text:number>f.</text:number>
                <text:p text:style-name="al">Cat. 1 subsidie: isolatiesubsidie voor al genomen maatregelen tussen 1 januari 2023 en de inwerkingtreding van de subsidieregeling.</text:p>
              </text:list-item>
              <text:list-item text:style-override="id1-3-2-2-1-3-7">
                <text:number>g.</text:number>
                <text:p text:style-name="al">Cat. 2 subsidie: isolatiesubsidie voor maatregelen na publicatiedatum van de subsidieregeling</text:p>
              </text:list-item>
              <text:list-item text:style-override="id1-3-2-2-1-3-8">
                <text:number>h.</text:number>
                <text:p text:style-name="al">Cat. 3. Subsidie: subsidie voor collectieve inkoop waarbij tenminste 4-eigenaarbewoners in Culemborg samen isolerende maatregelen treffen.</text:p>
              </text:list-item>
              <text:list-item text:style-override="id1-3-2-2-1-3-9">
                <text:number>i.</text:number>
                <text:p text:style-name="al">Cat. 4 subsidie: subsidie voor collectieve inkoop begeleid door een externe partij.</text:p>
              </text:list-item>
            </text:list>
          </text:section>
          <text:section text:name="artikel_id1-3-2-2-2" text:style-name="artikel">
            <text:p text:style-name="artikel_kop_titel"><text:span text:style-name="artikel_kop_label">Artikel</text:span> <text:span text:style-name="artikel_kop_nr">2.</text:span> Doel van de regeling </text:p>
            <text:p text:style-name="al">Het doel van deze subsidieregeling is het bevorderen van de isolatiewaarde van woningen in Culemborg.</text:p>
          </text:section>
          <text:section text:name="artikel_id1-3-2-2-3" text:style-name="artikel">
            <text:p text:style-name="artikel_kop_titel"><text:span text:style-name="artikel_kop_label">Artikel</text:span> <text:span text:style-name="artikel_kop_nr">4.</text:span> Toepassingsbereik</text:p>
            <text:list text:style-name="id1-3-2-2-3-2">
              <text:list-item text:style-override="id1-3-2-2-3-2">
                <text:number>1.</text:number>
                <text:p text:style-name="al">Het bepaalde in deze subsidieregeling is uitsluitend van toepassing op subsidies voor de in artikel 6 bedoelde activiteiten. </text:p>
              </text:list-item>
              <text:list-item text:style-override="id1-3-2-2-3-3">
                <text:number>2.</text:number>
                <text:p text:style-name="al">Indien de in een aanvraag omschreven activiteiten vallen onder het toepassingsbereik van een andere subsidieregeling, wordt de aanvraag om subsidie op grond van die andere subsidieregeling beoordeeld en bestaat er geen recht op subsidie op grond van de regeling “Woningisolatie Culemborg 2024”.</text:p>
              </text:list-item>
            </text:list>
          </text:section>
          <text:section text:name="artikel_id1-3-2-2-4" text:style-name="artikel">
            <text:p text:style-name="artikel_kop_titel"><text:span text:style-name="artikel_kop_label">Artikel</text:span> <text:span text:style-name="artikel_kop_nr">5.</text:span> Aanvrager </text:p>
            <text:p text:style-name="al">Deze subsidie wordt uitsluitend verstrekt aan een eigenaar-bewoner of een VvE. </text:p>
          </text:section>
          <text:section text:name="artikel_id1-3-2-2-5" text:style-name="artikel">
            <text:p text:style-name="artikel_kop_titel"><text:span text:style-name="artikel_kop_label">Artikel</text:span> <text:span text:style-name="artikel_kop_nr">6.</text:span> Activiteiten die voor subsidie in aanmerking komen</text:p>
            <text:p text:style-name="al">Subsidie wordt uitsluitend verstrekt voor de volgende energiebesparende isolatiemaatregelen, al dan niet in samenhang met energiezuinige ventilatiemaatregelen:</text:p>
            <text:p text:style-name="al"/>
            <text:list text:style-name="id1-3-2-2-5-4">
              <text:list-item text:style-override="id1-3-2-2-5-4-1">
                <text:number>a.</text:number>
                <text:p text:style-name="al">Dakisolatie;</text:p>
              </text:list-item>
              <text:list-item text:style-override="id1-3-2-2-5-4-2">
                <text:number>b.</text:number>
                <text:p text:style-name="al">Zolder- of vlieringvloerisolatie;</text:p>
              </text:list-item>
              <text:list-item text:style-override="id1-3-2-2-5-4-3">
                <text:number>c.</text:number>
                <text:p text:style-name="al">Gevelisolatie;</text:p>
              </text:list-item>
              <text:list-item text:style-override="id1-3-2-2-5-4-4">
                <text:number>d.</text:number>
                <text:p text:style-name="al">Glas-, kozijnpaneel- of deurisolatie;</text:p>
              </text:list-item>
              <text:list-item text:style-override="id1-3-2-2-5-4-5">
                <text:number>e.</text:number>
                <text:p text:style-name="al">Spouwmuurisolatie;</text:p>
              </text:list-item>
              <text:list-item text:style-override="id1-3-2-2-5-4-6">
                <text:number>f.</text:number>
                <text:p text:style-name="al">Vloerisolatie;</text:p>
              </text:list-item>
              <text:list-item text:style-override="id1-3-2-2-5-4-7">
                <text:number>g.</text:number>
                <text:p text:style-name="al">Bodemisolatie.</text:p>
              </text:list-item>
            </text:list>
          </text:section>
          <text:section text:name="artikel_id1-3-2-2-6" text:style-name="artikel">
            <text:p text:style-name="artikel_kop_titel"><text:span text:style-name="artikel_kop_label">Artikel</text:span> <text:span text:style-name="artikel_kop_nr">7.</text:span> Subsidiecriteria</text:p>
            <text:list text:style-name="id1-3-2-2-6-2">
              <text:list-item text:style-override="id1-3-2-2-6-2">
                <text:number>1.</text:number>
                <text:p text:style-name="al">Om voor subsidie als bedoeld in artikel 6 in aanmerking te komen wordt voldaan aan de volgende vereisten:</text:p>
                <text:list text:style-name="id1-3-2-2-6-2-3">
                  <text:list-item text:style-override="id1-3-2-2-6-2-3-1">
                    <text:number>a.</text:number>
                    <text:p text:style-name="al">De grondgebonden woning of VvE met grondgebondenwoning, waaraan de activiteit plaatsvindt staat in de gemeente Culemborg;</text:p>
                  </text:list-item>
                  <text:list-item text:style-override="id1-3-2-2-6-2-3-2">
                    <text:number>b.</text:number>
                    <text:p text:style-name="al">De grondgebonden woning of VvE met grondgebonden woning, had voor het nemen van de, voor de subsidie in aanmerking komende, ingreep op het moment van indienen van de subsidieaanvraag een laag energielabel; of twee slecht geïsoleerde bouwdelen</text:p>
                  </text:list-item>
                  <text:list-item text:style-override="id1-3-2-2-6-2-3-3">
                    <text:number>c.</text:number>
                    <text:p text:style-name="al">De vastgestelde WOZ-waarde van de (individuele) woning is maximaal € 354.000,- op peildatum 1 januari 2022.</text:p>
                  </text:list-item>
                </text:list>
              </text:list-item>
              <text:list-item text:style-override="id1-3-2-2-6-3">
                <text:number>2.</text:number>
                <text:p text:style-name="al">Om voor subsidie als bedoeld in artikel 6 in aanmerking te komen, wordt in aanvulling op lid 1, voldaan aan de volgende vereisten:</text:p>
                <text:list text:style-name="id1-3-2-2-6-3-3">
                  <text:list-item text:style-override="id1-3-2-2-6-3-3-1">
                    <text:number>a.</text:number>
                    <text:p text:style-name="al">De activiteit moet worden uitgevoerd aan of binnen de bestaande thermische schil: de isolerende laag aan de buitenzijde van de woning, wanden, daken, beglazing en deuren, en vloeren grenzend aan de buitenlucht of grond die geïsoleerd zijn om kou buiten te houden of warmte binnen.</text:p>
                  </text:list-item>
                  <text:list-item text:style-override="id1-3-2-2-6-3-3-2">
                    <text:number>b.</text:number>
                    <text:p text:style-name="al">De activiteit voldoet aan de eisen voor minimale isolatiewaarden en oppervlakte, zoals benoemd in bijlage 2 bij deze subsidieregeling.</text:p>
                  </text:list-item>
                  <text:list-item text:style-override="id1-3-2-2-6-3-3-3">
                    <text:number>c.</text:number>
                    <text:p text:style-name="al">De activiteit, moet worden uitgevoerd volgens de werkwijze Natuurvriendelijk isoleren door een gecertificeerd bedrijf en daarmee rekening te houden met de Wet Natuurbescherming.</text:p>
                  </text:list-item>
                </text:list>
              </text:list-item>
            </text:list>
          </text:section>
          <text:section text:name="artikel_id1-3-2-2-7" text:style-name="artikel">
            <text:p text:style-name="artikel_kop_titel"><text:span text:style-name="artikel_kop_label">Artikel</text:span> <text:span text:style-name="artikel_kop_nr">8.</text:span> Weigeringsgronden</text:p>
            <text:p text:style-name="al">In aanvulling op artikel 9 van de ASV, waarin de gronden staan omschreven op basis waarvan de subsidie kan worden geweigerd, wordt subsidie in ieder geval geweigerd als:</text:p>
            <text:p text:style-name="al"/>
            <text:list text:style-name="id1-3-2-2-7-4">
              <text:list-item text:style-override="id1-3-2-2-7-4-1">
                <text:number>a.</text:number>
                <text:p text:style-name="al">De activiteit voor 1-1-2023 is uitgevoerd;</text:p>
              </text:list-item>
              <text:list-item text:style-override="id1-3-2-2-7-4-2">
                <text:number>b.</text:number>
                <text:p text:style-name="al">Reeds subsidie op grond van deze subsidieregeling is verstrekt voor de grondgebonden woning;</text:p>
              </text:list-item>
              <text:list-item text:style-override="id1-3-2-2-7-4-3">
                <text:number>c.</text:number>
                <text:p text:style-name="al">De activiteit is uitgevoerd met gebruik van milieubelastende isolatiematerialen schapenwol en/of gespoten PUR met HFK’s als blaasmiddel;</text:p>
              </text:list-item>
              <text:list-item text:style-override="id1-3-2-2-7-4-4">
                <text:number>d.</text:number>
                <text:p text:style-name="al">De activiteit, bedoeld in artikel 6, onder a, c en e, niet zijn uitgevoerd volgens de richtlijnen van natuurvriendelijk isoleren, welke terug te vinden zijn op <text:a xlink:href="http://www.natuurvriendelijkisoleren.nl/" xlink:type="simple">www.natuurvriendelijkisoleren.nl</text:a>. </text:p>
              </text:list-item>
            </text:list>
          </text:section>
          <text:section text:name="artikel_id1-3-2-2-8" text:style-name="artikel">
            <text:p text:style-name="artikel_kop_titel"><text:span text:style-name="artikel_kop_label">Artikel</text:span> <text:span text:style-name="artikel_kop_nr">9.</text:span> Subsidiabele kosten</text:p>
            <text:p text:style-name="al">Voor subsidie komen de volgende kosten in aanmerking: </text:p>
            <text:p text:style-name="al"/>
            <text:list text:style-name="id1-3-2-2-8-4">
              <text:list-item text:style-override="id1-3-2-2-8-4-1">
                <text:number>a.</text:number>
                <text:p text:style-name="al">De kosten van aanschaf van isolatiemateriaal (al dan niet aangevuld met ventilatiematerialen), inclusief vervoer- of transportkosten van de leverancier;</text:p>
              </text:list-item>
              <text:list-item text:style-override="id1-3-2-2-8-4-2">
                <text:number>b.</text:number>
                <text:p text:style-name="al">Kosten van benodigd materiaal voor het (laten) aanbrengen van isolatiemateriaal, zoals (gips)plaatmateriaal, houtwerk en schroeven;</text:p>
              </text:list-item>
              <text:list-item text:style-override="id1-3-2-2-8-4-3">
                <text:number>c.</text:number>
                <text:p text:style-name="al">De huur van gereedschap, benodigd voor het aanbrengen van het benodigde materiaal;</text:p>
              </text:list-item>
              <text:list-item text:style-override="id1-3-2-2-8-4-4">
                <text:number>d.</text:number>
                <text:p text:style-name="al">Door een bouw- of isolatiebedrijf in rekening gebrachte uren voor het aanbrengen van isolatiemateriaal;</text:p>
              </text:list-item>
              <text:list-item text:style-override="id1-3-2-2-8-4-5">
                <text:number>e.</text:number>
                <text:p text:style-name="al">Kosten voor energiezuinige ventilatiemaatregelen voor zover onderdeel van een onder artikel 6 genoemde activiteit.</text:p>
              </text:list-item>
            </text:list>
          </text:section>
          <text:section text:name="artikel_id1-3-2-2-9" text:style-name="artikel">
            <text:p text:style-name="artikel_kop_titel"><text:span text:style-name="artikel_kop_label">Artikel</text:span> <text:span text:style-name="artikel_kop_nr">10.</text:span> Niet subsidiabele kosten</text:p>
            <text:p text:style-name="al">De volgende kosten komen in ieder geval niet voor subsidie in aanmerking:</text:p>
            <text:p text:style-name="al"/>
            <text:list text:style-name="id1-3-2-2-9-4">
              <text:list-item text:style-override="id1-3-2-2-9-4-1">
                <text:number>a.</text:number>
                <text:p text:style-name="al">Kosten die niet in redelijke verhouding staan tot de gestelde doelen (zoals kosten voor de aanschaf van gereedschap) of redelijkerwijs te verwachten resultaten van de activiteit;</text:p>
              </text:list-item>
              <text:list-item text:style-override="id1-3-2-2-9-4-2">
                <text:number>b.</text:number>
                <text:p text:style-name="al">De aan de aanvrager in rekening gebrachte BTW die door hem kan worden teruggevorderd of op enigerlei wijze aan hem kan worden terugbetaald, verrekend of gecompenseerd;</text:p>
              </text:list-item>
              <text:list-item text:style-override="id1-3-2-2-9-4-3">
                <text:number>c.</text:number>
                <text:p text:style-name="al">Kosten die al gedekt zijn door een andere subsidie</text:p>
              </text:list-item>
            </text:list>
          </text:section>
          <text:section text:name="artikel_id1-3-2-2-10" text:style-name="artikel">
            <text:p text:style-name="artikel_kop_titel"><text:span text:style-name="artikel_kop_label">Artikel</text:span> <text:span text:style-name="artikel_kop_nr">11.</text:span> Subsidiehoogte</text:p>
            <text:list text:style-name="id1-3-2-2-10-2">
              <text:list-item text:style-override="id1-3-2-2-10-2">
                <text:number>1.</text:number>
                <text:p text:style-name="al">De subsidie bedraagt voor cat. 1 en cat. 2. Subsidies is maximaal 100% van de subsidiabele kosten met een maximum van € 1.000;</text:p>
              </text:list-item>
              <text:list-item text:style-override="id1-3-2-2-10-3">
                <text:number/>
                <text:p text:style-name="al">Het maximale bedrag genoemd in het voorgaande lid wordt voor de betreffende subsidiabele activiteit verhoogd tot € 1.400 per woning voor cat. 3 en cat. 4.</text:p>
              </text:list-item>
            </text:list>
          </text:section>
          <text:section text:name="artikel_id1-3-2-2-11" text:style-name="artikel">
            <text:p text:style-name="artikel_kop_titel"><text:span text:style-name="artikel_kop_label">Artikel</text:span> <text:span text:style-name="artikel_kop_nr">12.</text:span> Subsidieplafond en verdeelregels </text:p>
            <text:list text:style-name="id1-3-2-2-11-2">
              <text:list-item text:style-override="id1-3-2-2-11-2">
                <text:number>1.</text:number>
                <text:p text:style-name="al">Overeenkomstig artikel 4, tweede lid van de Algemene Subsidieverordening Culemborg stelt het college een subsidieplafond van 642 subsidies vast voor deze subsidieregeling. </text:p>
              </text:list-item>
              <text:list-item text:style-override="id1-3-2-2-11-3">
                <text:number>2.</text:number>
                <text:p text:style-name="al">Verstrekking van subsidie vindt plaats op volgorde van ontvangst van complete aanvragen, totdat het vastgestelde subsidieplafond is bereikt.</text:p>
              </text:list-item>
              <text:list-item text:style-override="id1-3-2-2-11-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11-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12" text:style-name="artikel">
            <text:p text:style-name="artikel_kop_titel"><text:span text:style-name="artikel_kop_label">Artikel</text:span> <text:span text:style-name="artikel_kop_nr">13.</text:span> Indieningsvereisten</text:p>
            <text:p text:style-name="al">In afwijking van artikel 6.2 van de ASV overlegt de aanvrager bij het indienen van de aanvraag:</text:p>
            <text:p text:style-name="al"/>
            <text:list text:style-name="id1-3-2-2-12-4">
              <text:list-item text:style-override="id1-3-2-2-12-4-1">
                <text:number>a.</text:number>
                <text:p text:style-name="al">Gespecificeerde factuur van aannemer of isolatiebedrijf, waaruit de uitgevoerde activiteit blijkt; óf</text:p>
              </text:list-item>
              <text:list-item text:style-override="id1-3-2-2-12-4-2">
                <text:number>b.</text:number>
                <text:p text:style-name="al">Aankoopbewijs, waaruit de aanschaf van materialen ten behoeve van de uitvoering van de activiteit blijkt; en</text:p>
              </text:list-item>
              <text:list-item text:style-override="id1-3-2-2-12-4-3">
                <text:number>c.</text:number>
                <text:p text:style-name="al">Minimaal twee foto’s gemaakt tijdens en na de uitvoering van werkzaamheden.</text:p>
              </text:list-item>
            </text:list>
          </text:section>
          <text:section text:name="artikel_id1-3-2-2-13" text:style-name="artikel">
            <text:p text:style-name="artikel_kop_titel"><text:span text:style-name="artikel_kop_label">Artikel</text:span> <text:span text:style-name="artikel_kop_nr">14.</text:span> Aanvraagtermijn</text:p>
            <text:list text:style-name="id1-3-2-2-13-2">
              <text:list-item text:style-override="id1-3-2-2-13-2">
                <text:number>1.</text:number>
                <text:p text:style-name="al">Een aanvraag voor een cat. 1 subsidie wordt, in afwijking van artikel 18 van de ASV, uiterlijk tot 6 maanden na bekendmaking van deze subsidieregeling ingediend.</text:p>
              </text:list-item>
              <text:list-item text:style-override="id1-3-2-2-13-3">
                <text:number>2.</text:number>
                <text:p text:style-name="al">Een aanvraag voor een cat. 2. en cat. 4 subsidie wordt, in afwijking van artikel 18 van de ASV uiterlijk 6 weken na uitvoering van de subsidiabele activiteit ingediend. </text:p>
              </text:list-item>
              <text:list-item text:style-override="id1-3-2-2-13-4">
                <text:number>3.</text:number>
                <text:p text:style-name="al">Een aanvraag voor een cat. 3 subsidie wordt, in afwijking van artikel 18 van de ASV, uiterlijk 6 maanden na uitvoering van de eerste subsidiabele activiteit ingediend, en moet afgerond zijn binnen 8 maanden na eerste beschikking.</text:p>
              </text:list-item>
            </text:list>
          </text:section>
          <text:section text:name="artikel_id1-3-2-2-14" text:style-name="artikel">
            <text:p text:style-name="artikel_kop_titel"><text:span text:style-name="artikel_kop_label">Artikel</text:span> <text:span text:style-name="artikel_kop_nr">15.</text:span> Hardheidsclausule </text:p>
            <text:p text:style-name="al">Het college kan, in bijzondere gevallen, een of meerdere artikelen van deze subsidieregeling buiten toepassing laten of daarvan afwijken, voor zover toepassing daarvan gelet op het belang van de aanvrager leidt tot onbillijkheid van overwegende aard. Het van toepassing verklaren van dit artikel wordt gemotiveerd in het besluit.</text:p>
          </text:section>
          <text:section text:name="artikel_id1-3-2-2-15" text:style-name="artikel">
            <text:p text:style-name="artikel_kop_titel"><text:span text:style-name="artikel_kop_label">Artikel</text:span> <text:span text:style-name="artikel_kop_nr">16.</text:span> Inwerkingtreding en citeertitel </text:p>
            <text:list text:style-name="id1-3-2-2-15-2">
              <text:list-item text:style-override="id1-3-2-2-15-2">
                <text:number>1.</text:number>
                <text:p text:style-name="al">Deze subsidieregeling treedt in werking op de dag na bekendmaking daarvan.</text:p>
              </text:list-item>
              <text:list-item text:style-override="id1-3-2-2-15-3">
                <text:number>2.</text:number>
                <text:p text:style-name="al">Deze subsidieregeling wordt aangehaald als ‘Subsidieregeling Woningisolatie Culemborg 2024’. </text:p>
              </text:list-item>
            </text:list>
          </text:section>
        </text:section>
        <text:section text:name="bijlage_id1-3-2-3" text:style-name="bijlage">
          <text:p text:style-name="bijlage_top"/>
          <text:p text:style-name="hoofdstuk_kop"><text:span text:style-name="label">Bijlage</text:span> <text:span text:style-name="nr">1:</text:span> Een slecht geïsoleerde woning</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lecht geïsoleerd</text:p>
                </table:table-cell>
                <table:table-cell table:style-name="cell_frame_all" table:number-rows-spanned="1" table:number-columns-spanned="1">
                  <text:p text:style-name="table_al">Indicatie dikte RC of U-waarde</text:p>
                </table:table-cell>
              </table:table-row>
              <table:table-row table:style-name="row">
                <table:table-cell table:style-name="cell_frame_all" table:number-rows-spanned="1" table:number-columns-spanned="1">
                  <text:p text:style-name="table_al">Dak/zolder of vliering</text:p>
                </table:table-cell>
                <table:table-cell table:style-name="cell_frame_all" table:number-rows-spanned="1" table:number-columns-spanned="1">
                  <text:p text:style-name="table_al">Hellend/plat dak</text:p>
                </table:table-cell>
                <table:table-cell table:style-name="cell_frame_all" table:number-rows-spanned="1" table:number-columns-spanned="1">
                  <text:p text:style-name="table_al">Geen, slechte of matige isolatie</text:p>
                </table:table-cell>
                <table:table-cell table:style-name="cell_frame_all" table:number-rows-spanned="1" table:number-columns-spanned="1">
                  <text:p text:style-name="table_al">Minder dan 9 cm aanwezig / een Rc ≤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lder-/vlieringvloerisolatie</text:p>
                </table:table-cell>
                <table:table-cell table:style-name="cell_frame_all" table:number-rows-spanned="1" table:number-columns-spanned="1">
                  <text:p text:style-name="table_al">Als er geen zolder-/vlieringvloerisolatie aanwezig is (als alternatief voor dakisolatie, alleen toe te passen bij een onverwarmde zolder en gesloten vlieringluik of gesloten toegangsdeur)</text:p>
                </table:table-cell>
                <table:table-cell table:style-name="cell_frame_all" table:number-rows-spanned="1" table:number-columns-spanned="1">
                  <text:p text:style-name="table_al">Rc ≤0,5</text:p>
                </table:table-cell>
              </table:table-row>
              <table:table-row table:style-name="row">
                <table:table-cell table:style-name="cell_frame_all" table:number-rows-spanned="1" table:number-columns-spanned="1">
                  <text:p text:style-name="table_al">Gevel/spouw</text:p>
                </table:table-cell>
                <table:table-cell table:style-name="cell_frame_all" table:number-rows-spanned="1" table:number-columns-spanned="1"/>
                <table:table-cell table:style-name="cell_frame_all" table:number-rows-spanned="1" table:number-columns-spanned="1">
                  <text:p text:style-name="table_al">Geen spouwmuurisolatie, voorzetwant of buitengevelisolatie aanwezig</text:p>
                </table:table-cell>
                <table:table-cell table:style-name="cell_frame_all" table:number-rows-spanned="1" table:number-columns-spanned="1">
                  <text:p text:style-name="table_al">Rc ≤1,1</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able:table-cell table:style-name="cell_frame_all" table:number-rows-spanned="1" table:number-columns-spanned="1">
                  <text:p text:style-name="table_al">Enkel glas, oud dubbelglas en HR glas</text:p>
                  <text:p text:style-name="table_al">Vanaf het jaar 2000 staat het type glas vaak ook vermeld op het metaal tussen de glaslagen, HR +, HR++ triple-glas en vacuümglas is beglazing die wel voldoet</text:p>
                </table:table-cell>
                <table:table-cell table:style-name="cell_frame_all" table:number-rows-spanned="1" table:number-columns-spanned="1">
                  <text:p text:style-name="table_al">Ug waarde ≥ 1,6</text:p>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2:</text:span> Eisen voor minimale te isoleren oppervlakten en isolatiewaard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ext:p text:style-name="table_al">Vereiste oppervlakte </text:p>
                </table:table-cell>
                <table:table-cell table:style-name="cell_frame_all" table:number-rows-spanned="1" table:number-columns-spanned="1">
                  <text:p text:style-name="table_al">Vereiste isolatiewaarden</text:p>
                </table:table-cell>
              </table:table-row>
              <table:table-row table:style-name="row">
                <table:table-cell table:style-name="cell_frame_all" table:number-rows-spanned="1" table:number-columns-spanned="1">
                  <text:p text:style-name="table_al">Dak/zolder- of vliering</text:p>
                </table:table-cell>
                <table:table-cell table:style-name="cell_frame_all" table:number-rows-spanned="1" table:number-columns-spanned="1">
                  <text:p text:style-name="table_al">Minimaal 20 vierkante meter van het bestaande dak in de bestaande thermische schil of van de bestaande onverwarmde zolder- of vlieringvloer</text:p>
                </table:table-cell>
                <table:table-cell table:style-name="cell_frame_all" table:number-rows-spanned="1" table:number-columns-spanned="1">
                  <text:p text:style-name="table_al">Rd-waarde van tenminste 3,5 m2K/W</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Minimaal 10 vierkante meter van de oppervlakte van de binnen- of buitengevel van de bestaande thermische schil</text:p>
                </table:table-cell>
                <table:table-cell table:style-name="cell_frame_all" table:number-rows-spanned="1" table:number-columns-spanned="1">
                  <text:p text:style-name="table_al">Rd-waarde van tenminste 3,5 m2K/W</text:p>
                </table:table-cell>
              </table:table-row>
              <table:table-row table:style-name="row">
                <table:table-cell table:style-name="cell_frame_all" table:number-rows-spanned="1" table:number-columns-spanned="1">
                  <text:p text:style-name="table_al">Spouw</text:p>
                </table:table-cell>
                <table:table-cell table:style-name="cell_frame_all" table:number-rows-spanned="1" table:number-columns-spanned="1">
                  <text:p text:style-name="table_al">Minimaal 10 vierkante meter van de oppervlakte van spouwmuren in de bestaande thermische schil</text:p>
                </table:table-cell>
                <table:table-cell table:style-name="cell_frame_all" table:number-rows-spanned="1" table:number-columns-spanned="1">
                  <text:p text:style-name="table_al">Rd-waarde van tenminste 3,5 m2K/W</text:p>
                </table:table-cell>
              </table:table-row>
              <table:table-row table:style-name="row">
                <table:table-cell table:style-name="cell_frame_all" table:number-rows-spanned="1" table:number-columns-spanned="1">
                  <text:p text:style-name="table_al">Vlier-/bodemisolatie</text:p>
                </table:table-cell>
                <table:table-cell table:style-name="cell_frame_all" table:number-rows-spanned="1" table:number-columns-spanned="1">
                  <text:p text:style-name="table_al">Minimaal 20 vierkante meter van de oppervlakte van de vloer of de bodem in de bestaande thermische schil</text:p>
                </table:table-cell>
                <table:table-cell table:style-name="cell_frame_all" table:number-rows-spanned="1" table:number-columns-spanned="1">
                  <text:p text:style-name="table_al">Rd-waarde van tenminste 3,5 m2K/W</text:p>
                </table:table-cell>
              </table:table-row>
              <table:table-row table:style-name="row">
                <table:table-cell table:style-name="cell_frame_all" table:number-rows-spanned="1" table:number-columns-spanned="1">
                  <text:p text:style-name="table_al">Glas, kozijnpaneel- of deurisolatie</text:p>
                </table:table-cell>
                <table:table-cell table:style-name="cell_frame_all" table:number-rows-spanned="1" table:number-columns-spanned="1">
                  <text:p text:style-name="table_al">Minimaal 8 vierkante meter in de bestaande thermische schil</text:p>
                </table:table-cell>
                <table:table-cell table:style-name="cell_frame_all" table:number-rows-spanned="1" table:number-columns-spanned="1">
                  <text:p text:style-name="table_al">HR++glas, eventueel met isolerende kozijnpanelen of deuren met een Ud-waarde van ten hoogste 1,5W/M2K</text:p>
                  <text:p text:style-name="table_al"/>
                  <text:p text:style-name="table_al">Of</text:p>
                  <text:p text:style-name="table_al"/>
                  <text:p text:style-name="table_al">Triple-glas met isolerend kozijn met een U-waarde van ten hoogste 1,5W/m2K, eventueel met isolerende kozijnpanelen of isolerende deuren met een Ud-waarde van ten hoogste 1,0W/m2k</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2242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2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2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Natuur en milieu | Organisatie en beleid</meta:user-defined>
    <meta:user-defined meta:name="DC.source">Algemene Subsidieverordening gemeente Culemborg 2014]|[https://lokaleregelgeving.overheid.nl/CVDR84026/3</meta:user-defined>
    <meta:user-defined meta:name="DCTERMS.alternative">Subsidieregeling Woningisolatie Culemborg 2024</meta:user-defined>
    <dc:language>nl</dc:language>
    <meta:user-defined meta:name="OVERHEIDop.locatietype/OVERHEIDop.gebiedsmarkering">Gemeente</meta:user-defined>
    <meta:user-defined meta:name="DC.title">Subsidieregeling Woningisolatie Culemborg 2024</meta:user-defined>
    <meta:user-defined meta:name="DCTERMS.W3CDTF/DCTERMS.available">2024-10-07</meta:user-defined>
    <meta:user-defined meta:name="DCTERMS.W3CDTF/OVERHEIDop.jaargang">2024</meta:user-defined>
    <meta:user-defined meta:name="OVERHEIDop.publicationIssue">422421</meta:user-defined>
    <meta:user-defined meta:name="OVERHEIDop.betreftRegeling">CVDR725177_1</meta:user-defined>
    <meta:user-defined meta:name="xs:date/OVERHEIDop.startdatum">2024-10-08</meta:user-defined>
    <meta:user-defined meta:name="OVERHEIDop.GmbID/DC.identifier">gmb-2024-422421</meta:user-defined>
    <meta:user-defined meta:name="OVERHEIDop.versieInformatie"/>
  </office:meta>
</office:document-meta>
</file>