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4320753i53e9cf84-c9ef-41e4-899c-24c7cd34c3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Markengouw 452 wijzigen gehandicaptenparkeerplaats kenteken PV-085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V-085-B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rkengouw 45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-TNS-10 in (nieuw) PV-085-B, de bestaande gehandicaptenparkeerplaats ter hoogte van perceel Markengouw 452 (parkeervaknummer 125524490192) uitsluitend te bestemmen voor het door vergunninghouder in gebruik zijnde motorvoertuig met kentekennummer PV-085-B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1.6mm" svg:height="98.9mm"><draw:image xlink:href="Pictures/Afbeelding1534320753i53e9cf84-c9ef-41e4-899c-24c7cd34c369.png" xlink:type="simple"/></draw:frame></text:p>
            </text:section></draw:text-box></draw:frame>
          </text:p>
            <text:p text:style-name="common-al">Amsterdam, 24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kengouw 452 wijzigen gehandicaptenparkeerplaats kenteken PV-085-B - Markengouw 4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engouw 452 wijzigen gehandicaptenparkeerplaats kenteken PV-085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Markengouw 452 wijzigen gehandicaptenparkeerplaats kenteken PV-085-B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42</meta:user-defined>
    <meta:user-defined meta:name="OVERHEIDop.GmbID/DC.identifier">gmb-2024-42242</meta:user-defined>
    <meta:user-defined meta:name="OVERHEIDop.versieInformatie"/>
  </office:meta>
</office:document-meta>
</file>