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eikantstraat 19, 5408 PZ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3-10-2024 een besluit genomen op de aanvraag voor een omgevingsvergunning met zaaknummer <text:span text:style-name="nadrukvet">51271-2024</text:span>.</text:p>
            <text:p text:style-name="common-al">De zaak betreft locatie Heikantstraat 19, 5408 PZ Volkel en heeft de omschrijving het "tijdelijk plaatsen van een stacaravan gedurende de verbouw van de mantelzorgwoning in het bijgebouw (tijdelijk voor 24 maanden) (omgevingsplan)". De vergunning is verleend.</text:p>
            <text:p text:style-name="common-al">Het besluit betreft de volgende onderdelen: Bouwen, Omgevingsplan activiteit (OPA) (OW), Tijdelijke afwijking.</text:p>
            <text:p text:style-name="common-al">Het besluit is verzonden op: 03-10-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22419</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19</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19</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512712024</meta:user-defined>
    <meta:user-defined meta:name="DCTERMS.abstract">tijdelijk plaatsen van een stacaravan gedurende de verbouw van de mantelzorgwoning in het bijgebouw (tijdelijk voor 24 maanden)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Heikantstraat 19, 5408 PZ Volkel</meta:user-defined>
    <meta:user-defined meta:name="DCTERMS.W3CDTF/DCTERMS.available">2024-10-07</meta:user-defined>
    <meta:user-defined meta:name="DCTERMS.W3CDTF/OVERHEIDop.jaargang">2024</meta:user-defined>
    <meta:user-defined meta:name="OVERHEIDop.publicationIssue">422419</meta:user-defined>
    <meta:user-defined meta:name="OVERHEIDop.GmbID/DC.identifier">gmb-2024-422419</meta:user-defined>
    <meta:user-defined meta:name="OVERHEIDop.versieInformatie"/>
  </office:meta>
</office:document-meta>
</file>