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4538, het kappen van 11 bomen (populieren) tussen N36 en NAVO-terrein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10-2024 15:18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241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1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1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54538</meta:user-defined>
    <meta:user-defined meta:name="DCTERMS.abstract">het kappen van 11 bomen (populieren) tussen N36 en NAVO-terrein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4538, het kappen van 11 bomen (populieren) tussen N36 en NAVO-terrein te Almelo.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417</meta:user-defined>
    <meta:user-defined meta:name="OVERHEIDop.GmbID/DC.identifier">gmb-2024-422417</meta:user-defined>
    <meta:user-defined meta:name="OVERHEIDop.versieInformatie"/>
  </office:meta>
</office:document-meta>
</file>