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zijdig reclame portaalbord op de locatie Maarten Harpertsz. Trompweg ong. zaaknummer Z-24-4426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dubbelzijdig reclame portaalbord op de locatie Maarten Harpertsz. Trompweg ong.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41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1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1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ubbelzijdig reclame portaalbord op de locatie Maarten Harpertsz. Trompweg ong. zaaknummer Z-24-442618</meta:user-defined>
    <meta:user-defined meta:name="DCTERMS.W3CDTF/DCTERMS.available">2024-10-07</meta:user-defined>
    <meta:user-defined meta:name="DCTERMS.W3CDTF/OVERHEIDop.jaargang">2024</meta:user-defined>
    <meta:user-defined meta:name="OVERHEIDop.publicationIssue">422412</meta:user-defined>
    <meta:user-defined meta:name="OVERHEIDop.GmbID/DC.identifier">gmb-2024-422412</meta:user-defined>
    <meta:user-defined meta:name="OVERHEIDop.versieInformatie"/>
  </office:meta>
</office:document-meta>
</file>