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een dakkapel aan de voorzijde van een woning aan Jan Smuldersstraat 18 5512 AZ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 januari 2024 een omgevingsvergunning verleend. De gemeente geeft hiermee toestemming voor het vervangen van een dakkapel aan de voorzijde van een woning aan Jan Smuldersstraat 18 5512 AZ in Vessem. Het kenmerk van de gemeente voor deze zaak is 077039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24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20</meta:user-defined>
    <meta:user-defined meta:name="DCTERMS.abstract">vervangen van een dakkapel aan de voorzijde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vangen van een dakkapel aan de voorzijde van een woning aan Jan Smuldersstraat 18 5512 AZ in Vessem</meta:user-defined>
    <meta:user-defined meta:name="DCTERMS.W3CDTF/DCTERMS.available">2024-01-26</meta:user-defined>
    <meta:user-defined meta:name="DCTERMS.W3CDTF/OVERHEIDop.jaargang">2024</meta:user-defined>
    <meta:user-defined meta:name="OVERHEIDop.publicationIssue">42240</meta:user-defined>
    <meta:user-defined meta:name="OVERHEIDop.GmbID/DC.identifier">gmb-2024-42240</meta:user-defined>
    <meta:user-defined meta:name="OVERHEIDop.versieInformatie"/>
  </office:meta>
</office:document-meta>
</file>