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't Kofschip 6, 3904 R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't Kofschip 6, 3904 RS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331</text:p>
            <text:p text:style-name="common-al">Voor     : realiseren van rijwoningen en appartementen (bouwactiviteit technisch) </text:p>
            <text:p text:style-name="common-al">Locatie : 't Kofschip 6, 3904 RS Veenendaal</text:p>
            <text:p text:style-name="common-al">
            
          </text:p>
            <text:p text:style-name="common-al">De beslistermijn wordt verlengd in verband met openstaande adviesverzoeken. Door dit besluit is de nieuwe uiterste beslisdatum 18 november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239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1</meta:user-defined>
    <dc:language>nl</dc:language>
    <meta:user-defined meta:name="OVERHEIDop.locatietype/OVERHEIDop.gebiedsmarkering">Punt</meta:user-defined>
    <meta:user-defined meta:name="DC.title">Publicatie verlengen beslistermijn 't Kofschip 6, 3904 RS Veenendaal te Veenendaa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99</meta:user-defined>
    <meta:user-defined meta:name="OVERHEIDop.GmbID/DC.identifier">gmb-2024-422399</meta:user-defined>
    <meta:user-defined meta:name="OVERHEIDop.versieInformatie"/>
  </office:meta>
</office:document-meta>
</file>