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ij 3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nterij 3, 9627 PR Hellum, voor het kappen van 8 bomen, 3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239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9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9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nterij 3 Hellum, aanvraag vergun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98</meta:user-defined>
    <meta:user-defined meta:name="OVERHEIDop.GmbID/DC.identifier">gmb-2024-422398</meta:user-defined>
    <meta:user-defined meta:name="OVERHEIDop.versieInformatie"/>
  </office:meta>
</office:document-meta>
</file>