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wijderen van twee fijnsparren aan de Westermaatweg 5, 7008 A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Westermaatweg 5, 7008 AW Doetinchem</text:p>
            <text:p text:style-name="common-al">Omschrijving:			verwijderen van twee fijnsparren</text:p>
            <text:p text:style-name="common-al">Dossiernummer:		gD2408000688</text:p>
            <text:p text:style-name="common-al">Datum verzending:	03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38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8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8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688</meta:user-defined>
    <meta:user-defined meta:name="DCTERMS.abstract">Omgevingsvergunning verleend voor het verwijderen van twee fijnsparren aan de Westermaatweg 5, 7008 AW Doetinchem</meta:user-defined>
    <dc:language>nl</dc:language>
    <meta:user-defined meta:name="OVERHEIDop.locatietype/OVERHEIDop.gebiedsmarkering">Punt</meta:user-defined>
    <meta:user-defined meta:name="DC.title">Omgevingsvergunning verleend: verwijderen van twee fijnsparren aan de Westermaatweg 5, 7008 AW Doetinche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386</meta:user-defined>
    <meta:user-defined meta:name="OVERHEIDop.GmbID/DC.identifier">gmb-2024-422386</meta:user-defined>
    <meta:user-defined meta:name="OVERHEIDop.versieInformatie"/>
  </office:meta>
</office:document-meta>
</file>