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530, het verbouwen van de woning tot kinderopvang Bornsestraat 36a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0-2024 13:0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238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8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8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4530</meta:user-defined>
    <meta:user-defined meta:name="DCTERMS.abstract">het verbouwen van de woning tot kinderopvang Bornsestraat 36a te Born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530, het verbouwen van de woning tot kinderopvang Bornsestraat 36a te Bornerbroek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385</meta:user-defined>
    <meta:user-defined meta:name="OVERHEIDop.GmbID/DC.identifier">gmb-2024-422385</meta:user-defined>
    <meta:user-defined meta:name="OVERHEIDop.versieInformatie"/>
  </office:meta>
</office:document-meta>
</file>