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Dorpstraat 37, Sellingen, exploitatievergunning voor het uitoefenen van een horecabedrijf, verzenddatum: 3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2236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6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6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DCTERMS.abstract">Op grond van 2.28 APV is verleend, exploitatievergunning voor het uitoefenen van een horecabedrijf aan de Dorpsstraat 37 te Sellingen.</meta:user-defined>
    <dc:language>nl</dc:language>
    <meta:user-defined meta:name="OVERHEIDop.locatietype/OVERHEIDop.gebiedsmarkering">Adres</meta:user-defined>
    <meta:user-defined meta:name="DC.title">Verleende exploitatievergunning: Dorpstraat 37, Sellingen, exploitatievergunning voor het uitoefenen van een horecabedrijf, verzenddatum: 3 oktober 2024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369</meta:user-defined>
    <meta:user-defined meta:name="OVERHEIDop.GmbID/DC.identifier">gmb-2024-422369</meta:user-defined>
    <meta:user-defined meta:name="OVERHEIDop.versieInformatie"/>
  </office:meta>
</office:document-meta>
</file>