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Aanwijzingsbesluit loco-secretaris</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Oldambt, </text:p>
            <text:p text:style-name="al"/>
            <text:p text:style-name="al">overwegende de wens om vervanging aan te wijzen van de secretaris;</text:p>
            <text:p text:style-name="al"/>
            <text:p text:style-name="al">gelet op artikel 102 en artikel 106 van de Gemeentewet;</text:p>
            <text:p text:style-name="al"/>
            <text:p text:style-name="al">b e s l u i t:</text:p>
            <text:p text:style-name="al"/>
            <text:p text:style-name="al">vast te stellen het <text:span text:style-name="nadrukcur">Aanwijzingsbesluit </text:span><text:span text:style-name="nadrukcur">loco-secretaris</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De volgende personen worden aangewezen als vervanger van de secretaris:</text:p>
            <text:p text:style-name="al"/>
            <text:p text:style-name="al">1e loco-secretaris: Dhr. E. Hageman, Directeur II (concerndirecteur)</text:p>
            <text:p text:style-name="al"/>
            <text:p text:style-name="al">2e loco-secretaris: Mevr. G. Kor, Manager II (teammanager BORGG)</text:p>
            <text:p text:style-name="al"/>
            <text:p text:style-name="al">3e loco-secretaris: Dhr. G. Dekker, Manager II (teammanager Programmabureau)</text:p>
            <text:p text:style-name="al"/>
            <text:p text:style-name="al">
            <text:span text:style-name="nadrukvet">Artikel II </text:span>
          </text:p>
            <text:p text:style-name="al">Aan hen wordt opgedragen alle taken en verantwoordelijkheden van de secretaris (tevens algemeen directeur) uit te oefenen, conform de hierboven aangegeven rangorde. Indien een bovengenoemde persoon zijn werkzaamheden voor de gemeente Oldambt beëindigt, schuiven de personen die in de rangorde onder hem of haar staan vanaf dat moment in die rangorde een plaats omhoog.</text:p>
            <text:p text:style-name="al"/>
            <text:p text:style-name="al">
            <text:span text:style-name="nadrukvet">Artikel III </text:span>
          </text:p>
            <text:p text:style-name="al">Dit besluit treedt in werking op de dag na die van bekendmaking, onder gelijktijdige intrekking van het voorgaande aanwijzingsbesluit. </text:p>
          </text:section>
        </text:section>
        <text:section text:name="regeling-sluiting_id1-3-2-3" text:style-name="regeling-sluiting">
          <text:section text:name="ondertekening_id1-3-2-3-1">
            <text:p><text:span text:style-name="functie"/></text:p>
            <text:p><text:span text:style-name="functie">Aldus vastgesteld in de vergadering van het college van de gemeente Oldambt d.d. 1 oktober 2024</text:span></text:p>
            <text:p><text:span text:style-name="functie"/></text:p>
            <text:p><text:span text:style-name="functie">De secretaris, De burgemeester,</text:span></text:p>
            <text:p><text:span text:style-name="functie"/></text:p>
            <text:p><text:span text:style-name="functie">Berlinda Aukema Cora-Yfke Sikk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22366</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366</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366</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9/xml/MC-DRP-DmBesluit-Web-CB.xml</meta:user-defined>
    <meta:user-defined meta:name="OVERHEID.Gemeente/DC.creator">Oldambt</meta:user-defined>
    <meta:user-defined meta:name="OVERHEIDop.Rubriek/DC.type">delegatie- of mandaatbeslui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Bestuur | Organisatie en beleid</meta:user-defined>
    <meta:user-defined meta:name="DC.source">https://wetten.overheid.nl/BWBR0005416/2024-01-31</meta:user-defined>
    <meta:user-defined meta:name="DCTERMS.alternative">Aanwijzingsbesluit loco-secretaris</meta:user-defined>
    <dc:language>nl</dc:language>
    <meta:user-defined meta:name="OVERHEIDop.locatietype/OVERHEIDop.gebiedsmarkering">Gemeente</meta:user-defined>
    <meta:user-defined meta:name="DC.title">Gemeente Oldambt, Aanwijzingsbesluit loco-secretaris</meta:user-defined>
    <meta:user-defined meta:name="DCTERMS.W3CDTF/DCTERMS.available">2024-10-10</meta:user-defined>
    <meta:user-defined meta:name="DCTERMS.W3CDTF/OVERHEIDop.jaargang">2024</meta:user-defined>
    <meta:user-defined meta:name="OVERHEIDop.publicationIssue">422366</meta:user-defined>
    <meta:user-defined meta:name="OVERHEIDop.betreftRegeling">CVDR725173_1</meta:user-defined>
    <meta:user-defined meta:name="OVERHEIDop.GmbID/DC.identifier">gmb-2024-422366</meta:user-defined>
    <meta:user-defined meta:name="xs:date/OVERHEIDop.startdatum">2024-10-10</meta:user-defined>
    <meta:user-defined meta:name="OVERHEIDop.versieInformatie"/>
  </office:meta>
</office:document-meta>
</file>