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overkapping/schuur en kozijnen aan Pauwenkamp 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overkapping/schuur en kozijnen (Bouwen), Pauwenkamp 2, 4175 EV, in Haaften (25-09-2024) (bezwaar mogelijk), ODR24099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3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56</meta:user-defined>
    <dc:language>nl</dc:language>
    <meta:user-defined meta:name="OVERHEIDop.locatietype/OVERHEIDop.gebiedsmarkering">Adres</meta:user-defined>
    <meta:user-defined meta:name="DC.title">Toestemming voor het vervangen van de overkapping/schuur en kozijnen aan Pauwenkamp 2 te Haaft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365</meta:user-defined>
    <meta:user-defined meta:name="OVERHEIDop.GmbID/DC.identifier">gmb-2024-422365</meta:user-defined>
    <meta:user-defined meta:name="OVERHEIDop.versieInformatie"/>
  </office:meta>
</office:document-meta>
</file>