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in de periode van 7 oktober 2024 tot en met 15 november 2024, ter hoogte van Klompenmakerstraat 14, 1445BJ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het plaatsen van voorwerpen op of aan de openbare weg op locatie Klompenmakerstraat 14, 1445BJ Purmerend. De aanvraag is geregistreerd onder zaaknummer Z2024-00004103.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35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5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5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03</meta:user-defined>
    <meta:user-defined meta:name="DCTERMS.abstract">Betreft: aanvraag op locatie Klompenmakerstraat op de parkeerplaat en trottoir thv nr 14, 1445BJ Purmerend</meta:user-defined>
    <dc:language>nl</dc:language>
    <meta:user-defined meta:name="OVERHEIDop.locatietype/OVERHEIDop.gebiedsmarkering">Punt</meta:user-defined>
    <meta:user-defined meta:name="DC.title">Aanvraag vergunning voor het plaatsen van een container en eco-toilet, in de periode van 7 oktober 2024 tot en met 15 november 2024, ter hoogte van Klompenmakerstraat 14, 1445BJ Purmerend</meta:user-defined>
    <meta:user-defined meta:name="DCTERMS.W3CDTF/DCTERMS.available">2024-10-07</meta:user-defined>
    <meta:user-defined meta:name="DCTERMS.W3CDTF/OVERHEIDop.jaargang">2024</meta:user-defined>
    <meta:user-defined meta:name="OVERHEIDop.publicationIssue">422358</meta:user-defined>
    <meta:user-defined meta:name="OVERHEIDop.GmbID/DC.identifier">gmb-2024-422358</meta:user-defined>
    <meta:user-defined meta:name="OVERHEIDop.versieInformatie"/>
  </office:meta>
</office:document-meta>
</file>