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treffende de wijziging van de Parkeerverordening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6 juli 2024, </text:p>
            <text:p text:style-name="al"/>
            <text:p text:style-name="al">B E S L U I T: 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betreffende de Wijziging van de Parkeerverordening Purmere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Toe te voegen aan artikel 3 lid 3:</text:p>
            <text:list text:style-name="id1-3-2-2-1-3">
              <text:list-item text:style-override="id1-3-2-2-1-3-1">
                <text:number>i.</text:number>
                <text:p text:style-name="al">parkeervergunning voor kampeervoertuigen, waarmee in het gereguleerde gebied uitsluitend geparkeerd kan worden op aangewezen parkeerplaatsen voor kampeervoertui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Aan artikel 6 wordt een lid toegevoegd dat luidt:</text:p>
            <text:list text:style-name="id1-3-2-2-2-3">
              <text:list-item text:style-override="id1-3-2-2-2-3-1">
                <text:number>4.</text:number>
                <text:p text:style-name="al">Een vergunning als bedoeld in artikel 3, derde lid, sub i wordt voor 24 uur verleen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3-3">
                <text:number>2.</text:number>
                <text:p text:style-name="al">Dit besluit wordt aangehaald als “Wijziging Parkeerverordening Purmerend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6 sept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3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600575</meta:user-defined>
    <meta:user-defined meta:name="DCTERMS.alternative">Parkeerverordening Purmerend 2024</meta:user-defined>
    <dc:language>nl</dc:language>
    <meta:user-defined meta:name="OVERHEIDop.locatietype/OVERHEIDop.gebiedsmarkering">Gemeente</meta:user-defined>
    <meta:user-defined meta:name="DC.title">Parkeerverordening Purmerend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51</meta:user-defined>
    <meta:user-defined meta:name="OVERHEIDop.betreftRegeling">CVDR702866_2</meta:user-defined>
    <meta:user-defined meta:name="xs:date/OVERHEIDop.startdatum">2024-10-08</meta:user-defined>
    <meta:user-defined meta:name="OVERHEIDop.GmbID/DC.identifier">gmb-2024-422351</meta:user-defined>
    <meta:user-defined meta:name="OVERHEIDop.versieInformatie"/>
  </office:meta>
</office:document-meta>
</file>