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everhorst 1, 7214C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deze Omgevingsvergunning bekend gemaakt aan de aanvrager van de vergunning:</text:p>
            <text:p text:style-name="common-al">Haeverhorst 1, 7214CJ Epse, het plaatsen van een carport, Z2024-0177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34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34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73</meta:user-defined>
    <meta:user-defined meta:name="DCTERMS.abstract">Z2024-01773 Haeverhorst 1, 7214CJ Epse</meta:user-defined>
    <dc:language>nl</dc:language>
    <meta:user-defined meta:name="OVERHEIDop.locatietype/OVERHEIDop.gebiedsmarkering">Vlak</meta:user-defined>
    <meta:user-defined meta:name="DC.title">Bekendgemaakte Omgevingsvergunning Haeverhorst 1, 7214CJ Eps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2342</meta:user-defined>
    <meta:user-defined meta:name="OVERHEIDop.GmbID/DC.identifier">gmb-2024-422342</meta:user-defined>
    <meta:user-defined meta:name="OVERHEIDop.versieInformatie"/>
  </office:meta>
</office:document-meta>
</file>