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12 vrijstaande woningen, Sportlaan ong Grathem (perceel C2740,C2741,C2742,C2743,C2744,C2745,C2746,C2747,C2748,C2749,C2750,C27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3 een aanvraag omgevingsvergunning hebben ontvangen voor het bouwen van 12 vrijstaande woningen op locatie Sportlaan ong Grathem (perceel C2740,C2741,C2742,C2743,C2744,C2745,C2746,C2747,C2748,C2749,C2750,C2751).</text:p>
            <text:p text:style-name="common-al">De aanvraag is geregistreerd onder zaaknummer Z2023-0000163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23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bouwen van 12 vrijstaande woningen, Sportlaan ong Grathem (perceel C2740,C2741,C2742,C2743,C2744,C2745,C2746,C2747,C2748,C2749,C2750,C2751)</meta:user-defined>
    <meta:user-defined meta:name="DCTERMS.W3CDTF/DCTERMS.available">2024-01-26</meta:user-defined>
    <meta:user-defined meta:name="DCTERMS.W3CDTF/OVERHEIDop.jaargang">2024</meta:user-defined>
    <meta:user-defined meta:name="OVERHEIDop.publicationIssue">42234</meta:user-defined>
    <meta:user-defined meta:name="OVERHEIDop.GmbID/DC.identifier">gmb-2024-42234</meta:user-defined>
    <meta:user-defined meta:name="OVERHEIDop.versieInformatie"/>
  </office:meta>
</office:document-meta>
</file>