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oprit Anne Frankstraat 103, 3207 G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e Frankstraat 103  </text:p>
            <text:p text:style-name="common-al">3207 G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860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233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286035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oprit Anne Frankstraat 103, 3207 GA Spijkeniss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39</meta:user-defined>
    <meta:user-defined meta:name="OVERHEIDop.GmbID/DC.identifier">gmb-2024-422339</meta:user-defined>
    <meta:user-defined meta:name="OVERHEIDop.versieInformatie"/>
  </office:meta>
</office:document-meta>
</file>