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ruinisse, Groeneweg, BNS G 821   - het plaatsen van palen bij fruitplanten, opslagtank water, container met pomp en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palen bij fruitplanten, opslagtank water, container met pomp en plaatsen opslagcontainerZaaknummer: 973992Datum beschikking verzonden: 24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2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0181</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ruinisse, Groeneweg, BNS G 821   - het plaatsen van palen bij fruitplanten, opslagtank water, container met pomp en plaatsen opslagcontainer</meta:user-defined>
    <meta:user-defined meta:name="DCTERMS.W3CDTF/DCTERMS.available">2024-01-26</meta:user-defined>
    <meta:user-defined meta:name="DCTERMS.W3CDTF/OVERHEIDop.jaargang">2024</meta:user-defined>
    <meta:user-defined meta:name="OVERHEIDop.publicationIssue">42233</meta:user-defined>
    <meta:user-defined meta:name="OVERHEIDop.GmbID/DC.identifier">gmb-2024-42233</meta:user-defined>
    <meta:user-defined meta:name="OVERHEIDop.versieInformatie"/>
  </office:meta>
</office:document-meta>
</file>