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edrijfsruimte aan De Harpen 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bedrijfsruimte (Bouwactiviteit (technisch), Bouwactiviteit (omgevingsplan)), De Harpen 2, 4191 PE, in Geldermalsen (30-09-2024) (bezwaar mogelijk), ODR240981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232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2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2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817</meta:user-defined>
    <dc:language>nl</dc:language>
    <meta:user-defined meta:name="OVERHEIDop.locatietype/OVERHEIDop.gebiedsmarkering">Adres</meta:user-defined>
    <meta:user-defined meta:name="DC.title">Toestemming voor het uitbreiden van de bedrijfsruimte aan De Harpen 2 te Geldermals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320</meta:user-defined>
    <meta:user-defined meta:name="OVERHEIDop.GmbID/DC.identifier">gmb-2024-422320</meta:user-defined>
    <meta:user-defined meta:name="OVERHEIDop.versieInformatie"/>
  </office:meta>
</office:document-meta>
</file>