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MFA "De Driewiek" Boxmeer Jeroen Boschstraat 49, 5831V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alcoholwetvergunning paracommerciele rechspersoon MFA "De Driewiek" Boxmeer</text:p>
              </text:list-item>
              <text:list-item text:style-override="id1-3-2-1-1-2-2">
                <text:number>•</text:number>
                <text:p text:style-name="al">Besluitdatum: 30 september 2024</text:p>
              </text:list-item>
              <text:list-item text:style-override="id1-3-2-1-1-2-3">
                <text:number>•</text:number>
                <text:p text:style-name="al">Locatie: Jeroen Boschstraat 49, 5831VV Boxmeer</text:p>
              </text:list-item>
              <text:list-item text:style-override="id1-3-2-1-1-2-4">
                <text:number>•</text:number>
                <text:p text:style-name="al">Zaaknummer: Z2024-000030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in beroep gaan tegen dit besluit </text:span>
          </text:p>
            <text:p text:style-name="common-al">Dit kan tot en met 12 november 2024 bij de Rechtbank Oost-Brabant. U kunt een schriftelijk beroepschrift sturen naar Rechtbank Oost-Brabant, sector Bestuursrecht, Postbus 90125 5200 MA ’s-Hertogenbosch.</text:p>
            <text:p text:style-name="common-al">
            <text:span text:style-name="nadrukvet">Voorlopige voorziening </text:span>
          </text:p>
            <text:p text:style-name="common-al">Het indienen van een beroep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31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3098</meta:user-defined>
    <meta:user-defined meta:name="DCTERMS.abstract">Alcoholwetvergunning verleend voor MFA "De Driewiek" Boxmeer Jeroen Boschstraat 49, 5831VV Boxmeer</meta:user-defined>
    <dc:language>nl</dc:language>
    <meta:user-defined meta:name="OVERHEIDop.locatietype/OVERHEIDop.gebiedsmarkering">Vlak</meta:user-defined>
    <meta:user-defined meta:name="DC.title">Alcoholwetvergunning verleend voor MFA "De Driewiek" Boxmeer Jeroen Boschstraat 49, 5831VV Boxmee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16</meta:user-defined>
    <meta:user-defined meta:name="OVERHEIDop.GmbID/DC.identifier">gmb-2024-422316</meta:user-defined>
    <meta:user-defined meta:name="OVERHEIDop.versieInformatie"/>
  </office:meta>
</office:document-meta>
</file>