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office:automatic-styles>
  <office:body>
    <office:text>
      <text:p text:style-name="new_page_staatscourant"/>
      <text:p text:style-name="single-kop-titel">Besluit Ondermandaat Werk, Inkomen, Jeugd en Zorg</text:p>
      <text:section text:name="regeling_id1-3-2" text:style-name="regeling">
        <text:section text:name="aanhef_id1-3-2-1" text:style-name="aanhef">
          <text:section text:name="preambule_id1-3-2-1-1" text:style-name="preambule">
            <text:p text:style-name="al">
            <text:span text:style-name="nadrukvet">De teammanager Werk, Inkomen, Jeugd en Zorg;</text:span>
          </text:p>
            <text:p text:style-name="al"/>
            <text:p text:style-name="al">
            <text:span text:style-name="nadrukvet">Overwegende dat:</text:span>
          </text:p>
            <text:p text:style-name="al"/>
            <text:p text:style-name="al">het gewenst is de bevoegdheden die verband houden met de taakvelden van Werk, Inkomen, Jeugd en Zorg te leggen bij de medewerkers die belast zijn met de voorbereiding en uitvoering van besluiten;</text:p>
            <text:p text:style-name="al"/>
            <text:p text:style-name="al">gelet op de Mandaatregeling Peel en Maas;</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an de teammanager Werk, Inkomen, Jeugd en Zorg gemandateerde bevoegdheden, overeenkomstig het bij dit besluit behorende en als zodanig gewaarmerkte overzicht te mandateren aan de daarin vermelde medewerkers/ functies. </text:p>
              </text:list-item>
              <text:list-item text:style-override="id1-3-2-2-1-2-2">
                <text:number>2.</text:number>
                <text:p text:style-name="al">Op dit besluit zijn van overeenkomstige toepassing de mandaatregeling Peel en Maas, het daarbij behorende mandaatbesluit (mandaatregister) en afdeling 10.1.1 van de Algemene wet bestuursrecht.</text:p>
              </text:list-item>
              <text:list-item text:style-override="id1-3-2-2-1-2-3">
                <text:number>3.</text:number>
                <text:p text:style-name="al">De ondermandaatregeling van 30 mei 2023 wordt op het moment van inwerktreding ingetrokken. </text:p>
              </text:list-item>
              <text:list-item text:style-override="id1-3-2-2-1-2-4">
                <text:number>4.</text:number>
                <text:p text:style-name="al">Dit besluit treedt in werking op de dag na die waarop het bekend is gemaakt.</text:p>
              </text:list-item>
            </text:list>
          </text:section>
        </text:section>
        <text:section text:name="regeling-sluiting_id1-3-2-3" text:style-name="regeling-sluiting">
          <text:section text:name="ondertekening_id1-3-2-3-1">
            <text:p><text:span text:style-name="functie">Panningen, 3 oktober 2024</text:span></text:p>
          </text:section>
          <text:section text:name="ondertekening_id1-3-2-3-2">
            <text:p><text:span text:style-name="functie"/></text:p>
            <text:p><text:span text:style-name="functie">Teammanager Werk, Inkomen, Jeugd en Zorg,</text:span></text:p>
            <text:p><text:span text:style-name="functie">Maike Horijon</text:span></text:p>
          </text:section>
        </text:section>
        <text:section text:name="bijlage_id1-3-2-4" text:style-name="bijlage">
          <text:p text:style-name="bijlage_top"/>
          <text:p text:style-name="hoofdstuk_kop"><text:span text:style-name="label"/> <text:span text:style-name="nr"/> Bijlage, behorende bij ondermandaat besluit d.d. 3 oktober 2024 van de teammanager Werk, Inkomen, Jeugd en Zorg</text:p>
          <text:p text:style-name="al"/>
          <text:p text:style-name="al">
          <text:span text:style-name="nadrukvet">Jeug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Mandaat voor het nemen van besluiten op gron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nsulent Jeugd en Gezin</text:p>
                  <text:p text:style-name="table_al"/>
                  <text:p text:style-name="table_al">Gedragswetenschapper </text:p>
                  <text:p text:style-name="table_al"/>
                  <text:p text:style-name="table_al">Juridisch </text:p>
                  <text:p text:style-name="table_al">kwaliteitsmedewerker WIJZ</text:p>
                  <text:p text:style-name="table_al"/>
                  <text:p text:style-name="table_al">Coördinator WIJZ</text:p>
                  <text:p text:style-name="table_al"/>
                  <text:p text:style-name="table_al">Consulent zorg en ondersteuning</text:p>
                  <text:p text:style-name="table_al"/>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opstellen van het gezinspla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doen uitgaan van brieven, faxen, e-mails etc. die uitsluitend mededelingen, inlichtingen of feitelijke informatie bevatten, alsmede het verstrekken van (statistische) gegevens (niet gericht op enig rechtsgevolg, noch een beleidsopvatting of beleidsvoornemen bevattend)</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de registratie van de ontvangst van de hulpvraag of verwijzing, het verzamelen van gegevens en het maken van een afspraak voor een gespr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verrichten van onderzoek op basis van een gezinsplan naar de hulpvraag, het gewenste resultaat en mogelijke oplossingsricht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informeren over een eventuele ouderbijdrage en de vervolgprocedure en het vragen van toestemming voor het verwerken van persoonsgegeven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in overleg met de jeugdige/ouders afzien van een gespr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opstellen van het gespreksverslag en (indien noodzakelijk) gezinsplan en het verstrekken hiervan aan de jeugdige/ouder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en volmacht voor het Inwinnen van advies bij specialisten t.b.v. de beoordeling aanvraag individuele voorziening of de voortgang hierva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ext:p text:style-name="table_al">Mits toestemming van betrokkenen</text:p>
                </table:table-cell>
              </table:table-row>
              <table:table-row table:style-name="row">
                <table:table-cell table:style-name="cell_frame_all" table:number-rows-spanned="1" table:number-columns-spanned="1">
                  <text:p text:style-name="table_al">Het doen van steekproefsgewijs onderzoek naar de bestedingen van pgb’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dragswetenschapper</text:p>
                  <text:p text:style-name="table_al"/>
                  <text:p text:style-name="table_al">Coördinator WIJZ</text:p>
                  <text:p text:style-name="table_al"/>
                  <text:p text:style-name="table_al">Technisch kwaliteitsmedewerk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leg met bevoegd gezag van de school ingeval er een individuele voorziening wordt getroffen, mits toestemming van belanghebben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zo spoedig mogelijk treffen van een tijdelijke maatregel in spoedeisende gevall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en volmacht voor het doen van een verzoek tot onderzoek bij de Raad voor de Kinderbescherm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voeren van overleg met de gecertificeerde instellin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verstrekken van gegevens uit de Basisregistratie Personen aan de gecertificeerde instelling, mits toestemming van belanghebben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tot het doen van een verzoek aan de inspectie om een oordeel te geven over de beslissing van de jeugdhulpaanbied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volmacht tot het indienen van een verzoek (bij rechter) tot verkrijging van een machtiging, spoedmachtiging of voorwaardelijke machtiging voor gesloten jeugdhulp </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om gehoord te worden door de kinderrechter ingeval van verlenen machtiging, spoedmachtiging of voorwaardelijke machtiging of ingeval van een vervallenverklaring ogv artikel 6.1.7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doen van mededeling (aan de Raad voor de Kinderbescherming) van het vervallen van de machtiging en van het besluit dat geen nieuwe machtiging wordt aangevraagd na afloop van de geldigheidsduu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voor het vooraf volledig inlichten van de jeugdige en zijn ouder over de te maken keuze voor een pgb dan wel een individuele voorziening in natura.</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machtiging tot het verlenen van instemming aan jeugdhulpaanbieder tot schorsing/intrekking van de machtiging (ivm gesloten jeugdhulp bij ernstige opgroei- en opvoedingsproblem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chtiging om via de CORV berichten te versturen en notificaties te ontva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ext:p text:style-name="table_al"/>
                </table:table-cell>
                <table:table-cell table:style-name="cell_frame_all" table:number-rows-spanned="1" table:number-columns-spanned="1">
                  <text:p text:style-name="table_al">Functionaris moet in het bezit zijn van een VOG. </text:p>
                </table:table-cell>
              </table:table-row>
              <table:table-row table:style-name="row">
                <table:table-cell table:style-name="cell_frame_all" table:number-rows-spanned="1" table:number-columns-spanned="1">
                  <text:p text:style-name="table_al">Machtiging om via de CORV berichten te versturen en notificaties te ontvangen in het kader van kinderbeschermings-maatregel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Consulent Jeugd en Gezin</text:p>
                  <text:p text:style-name="table_al"/>
                  <text:p text:style-name="table_al">Gedragswetenschapper</text:p>
                  <text:p text:style-name="table_al"/>
                  <text:p text:style-name="table_al">Coördinator WIJZ</text:p>
                </table:table-cell>
                <table:table-cell table:style-name="cell_frame_all" table:number-rows-spanned="1" table:number-columns-spanned="1">
                  <text:p text:style-name="table_al">Functionaris moet in het bezit zijn van een VOG. </text:p>
                </table:table-cell>
              </table:table-row>
              <table:table-row table:style-name="row">
                <table:table-cell table:style-name="cell_frame_all" table:number-rows-spanned="1" table:number-columns-spanned="1">
                  <text:p text:style-name="table_al">Mandaat voor het nemen van besluiten op een aanvraag en wijzigingsverzoeken in het kader van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enior medewerker Maatschappelijke Ontwikkeling</text:p>
                  <text:p text:style-name="table_al"/>
                  <text:p text:style-name="table_al">Adviseur maatschappelijke ontwikkeling B</text:p>
                  <text:p text:style-name="table_al"/>
                  <text:p text:style-name="table_al">Medewerker Maatschappelijke Ontwikkeling A</text:p>
                  <text:p text:style-name="table_al"/>
                  <text:p text:style-name="table_al">Uitvoerend Medewerker Maatschappelijke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om verstrekking vervoersvoorziening voor schoolbe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e kwaliteitsmedewerker WIJZ</text:p>
                  <text:p text:style-name="table_al"/>
                  <text:p text:style-name="table_al">Consulent Jeugd en Gezin</text:p>
                  <text:p text:style-name="table_al"/>
                  <text:p text:style-name="table_al">Consulent zorg en ondersteuning</text:p>
                </table:table-cell>
                <table:table-cell table:style-name="cell_frame_all" table:number-rows-spanned="1" table:number-columns-spanned="1"/>
              </table:table-row>
            </table:table>
            <text:p text:style-name="table_bottom"/>
          </text:section>
          <text:p text:style-name="al"/>
          <text:p text:style-name="al">
          <text:span text:style-name="nadrukvet">Werk en Inkom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Mandaat voor het nemen van een besluit tot het doen van en volmacht voor het verrichten van aangifte ter zake van sociale zekerheidsfrau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text:p>
                  <text:p text:style-name="table_al">kwaliteitsmedewerker WIJZ</text:p>
                  <text:p text:style-name="table_al"/>
                  <text:p text:style-name="table_al">Consulent Inkomen</text:p>
                  <text:p text:style-name="table_al"/>
                  <text:p text:style-name="table_al">Consulent Werk</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voor het vertegenwoordigen van de gemeente bij het passeren van notariële akten tot vestiging van krediethypothe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ördinator WIJZ</text:p>
                  <text:p text:style-name="table_al"/>
                  <text:p text:style-name="table_al">Juridisch kwaliteitsmedewerker WIJZ</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opleggen van een administratieve boe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inzake aanvragen bijstand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volmacht voor het nemen van besluiten tot het aangaan en het ondertekenen van contracten voor trajecten re-integratie</text:p>
                </table:table-cell>
                <table:table-cell table:style-name="cell_frame_all" table:number-rows-spanned="1" table:number-columns-spanned="1">
                  <text:p text:style-name="table_al">College resp. burgemeester</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ext:p text:style-name="table_al"/>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inzake herziening, terugvordering en invordering op grond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volmacht voor de bevoegdheid om in het kader van terugvordering van bijstand een dwangbevel uit te vaardigen</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inzake verhaalonderzoeken en verhaal in rech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text:p>
                  <text:p text:style-name="table_al">kwaliteitsmedewerker WIJZ</text:p>
                  <text:p text:style-name="table_al"/>
                  <text:p text:style-name="table_al">Consulent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uitkering en toeslagen op grond van Participatiewet, Ioaw, en de Ioaz (incl. aanvragen van ouderen zonder arbeidspli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mtrent opschorting en herziening van de uitkering op grond van de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tot beëindiging van de uitkering/ bijzonder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tot het verlagen van de bij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ext:p text:style-name="table_al"/>
                  <text:p text:style-name="table_al">Consulent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m bij wijze van voorschot bijstand te verlenen in de vorm van een renteloze 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text:p>
                  <text:p text:style-name="table_al">kwaliteitsmedewerker WIJZ</text:p>
                  <text:p text:style-name="table_al"/>
                  <text:p text:style-name="table_al">Consulent Inkomen</text:p>
                  <text:p text:style-name="table_al"/>
                  <text:p text:style-name="table_al">Medewerker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en volmacht voor het indienen van een verzoekschrift in verband met verhaal in rechte</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om uitkering van bijstand in de vorm van geldlening of borgto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tot het verstrekken van voorschot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bijzondere bijstand op grond van de Participatiewet, en minimaregelingen (incl. ingeval van niet-uitkeringsgerechtig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een beluit op een aanvraag in kader van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een beluit tot beëindiging van de schuldhulpverlening (in kader van de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inzake verhaalonderzoeken en verhaal in rechte (incl. ingeval van niet uitkeringsgerechtig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Medewerker terugvordering, verhaal en financieel 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op aanvragen voor het volgen van een traject door niet-uitkeringsgerechtigden (Nug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text:p>
                  <text:p text:style-name="table_al">kwaliteitsmedewerker WIJZ</text:p>
                  <text:p text:style-name="table_al"/>
                  <text:p text:style-name="table_al">Consulent Werk</text:p>
                  <text:p text:style-name="table_al"/>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vaststellen of iemand medisch uren beperkt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ext:p text:style-name="table_al"/>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om specifieke voorzieningen aan te bieden in een traject naar 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ext:p text:style-name="table_al"/>
                  <text:p text:style-name="table_al">Consulent inkomen</text:p>
                  <text:p text:style-name="table_al"/>
                  <text:p text:style-name="table_al">Consulent zorg en ondersteuning</text:p>
                  <text:p text:style-name="table_al"/>
                  <text:p text:style-name="table_al">Consulent Jeugd en Gez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om onbeloonde maatschappelijk nuttige werkzaamheden op te d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e kwaliteitsmedewerker WIJZ</text:p>
                  <text:p text:style-name="table_al"/>
                  <text:p text:style-name="table_al">Consulent Werk</text:p>
                  <text:p text:style-name="table_al"/>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ot het verlenen van ontheffing van de arbeidsverplich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ext:p text:style-name="table_al"/>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tot het aanwijzen van een participatie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ext:p text:style-name="table_al"/>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verstrekken van een premie (inkomensvrijstel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Inkomen</text:p>
                  <text:p text:style-name="table_al"/>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toelaten tot de doelgroep Participatievoorziening beschut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ext:p text:style-name="table_al"/>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vaststellen doelgroep loonkosten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ext:p text:style-name="table_al"/>
                  <text:p text:style-name="table_al">Consulent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vaststellen van de loonwaarde en de hoogte van de loonkostensubsid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Werk</text:p>
                  <text:p text:style-name="table_al"/>
                  <text:p text:style-name="table_al">Consulent Inkomen</text:p>
                  <text:p text:style-name="table_al"/>
                  <text:p text:style-name="table_al">Consulent Zorg en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aangaan van een overeenkomst ten behoeve van een saneringskredi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en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macht voor het ondertekenen van een overeenkomst ten behoeve van een saneringskredi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en ink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een besluit tot het toekennen, weigeren, intrekken en beperken van een financiële toelage (leefgeld) en het in rekening brengen van een vergoeding in de kosten (eigen bijdrage) in het kader van de Regeling opvang ontheemden Oekraïne (RooO).</text:p>
                </table:table-cell>
                <table:table-cell table:style-name="cell_frame_all" table:number-rows-spanned="1" table:number-columns-spanned="1">
                  <text:p text:style-name="table_al">Burgemeester/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en inkomen</text:p>
                </table:table-cell>
                <table:table-cell table:style-name="cell_frame_all" table:number-rows-spanned="1" table:number-columns-spanned="1"/>
              </table:table-row>
            </table:table>
            <text:p text:style-name="table_bottom"/>
          </text:section>
          <text:p text:style-name="al"/>
          <text:p text:style-name="al">
          <text:span text:style-name="nadrukvet">Zorg en Ondersteuning</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 </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Mandaat voor het nemen van besluiten op grond van de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zorg en ondersteuning</text:p>
                  <text:p text:style-name="table_al"/>
                  <text:p text:style-name="table_al">Consulent Jeugd en Gezin</text:p>
                  <text:p text:style-name="table_al"/>
                  <text:p text:style-name="table_al">Consulent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inzake herziening, terugvordering en invordering op grond van de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Zorg en </text:p>
                  <text:p text:style-name="table_al">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ndaat voor het nemen van besluiten tot beëindiging van de maatwerkvoorziening in geval van overlijden, op eigen verzoek en bij verhuizen naar andere gemeente op grond van de Wmo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ministratief Medewerker WIJZ</text:p>
                </table:table-cell>
                <table:table-cell table:style-name="cell_frame_all" table:number-rows-spanned="1" table:number-columns-spanned="1">
                  <text:p text:style-name="table_al">Het betreft hier alleen besluiten naar aanleiding van een mutatie waarbij er geen onderzoek hoeft te worden in gesteld.</text:p>
                </table:table-cell>
              </table:table-row>
              <table:table-row table:style-name="row">
                <table:table-cell table:style-name="cell_frame_all" table:number-rows-spanned="1" table:number-columns-spanned="1">
                  <text:p text:style-name="table_al">Mandaat voor het nemen van besluiten op een aanvraag om een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ördinator WIJZ</text:p>
                  <text:p text:style-name="table_al"/>
                  <text:p text:style-name="table_al">Juridisch kwaliteitsmedewerker WIJZ</text:p>
                  <text:p text:style-name="table_al"/>
                  <text:p text:style-name="table_al">Consulent zorg en ondersteuning</text:p>
                </table:table-cell>
                <table:table-cell table:style-name="cell_frame_all" table:number-rows-spanned="1" table:number-columns-spanned="1"/>
              </table:table-row>
            </table:table>
            <text:p text:style-name="table_bottom"/>
          </text:section>
          <text:p text:style-name="al"/>
          <text:p text:style-name="al">
          <text:span text:style-name="nadrukvet">Bezwaar en beroep</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Mandaat voor het verdagen van de termijn voor het nemen van beslissing op bezwaar bij bezwaarprocedures inzake de Participatiewet, Wmo 2015, Wgs en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uridisch kwaliteitsmedewerker WIJZ</text:p>
                </table:table-cell>
                <table:table-cell table:style-name="cell_frame_all" table:number-rows-spanned="1" table:number-columns-spanned="1"/>
              </table:table-row>
            </table:table>
            <text:p text:style-name="table_bottom"/>
          </text:section>
          <text:p text:style-name="al"/>
          <text:p text:style-name="al">Teammanager Werk, Inkomen, Jeugd en Zorg,</text:p>
          <text:p text:style-name="al">Maike Horijo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231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1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1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Peel en Maas</meta:user-defined>
    <meta:user-defined meta:name="OVERHEIDop.Rubriek/DC.type">delegatie- of mandaatbesluit</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Mandaatregeling Peel en Maas]|[https://lokaleregelgeving.overheid.nl/CVDR695118</meta:user-defined>
    <meta:user-defined meta:name="DC.source">afdeling 10.1.1 van de Algemene wet bestuursrecht]|[1.0:c:BWBR0005537&amp;afdeling=10.1.1&amp;g=2024-09-01</meta:user-defined>
    <meta:user-defined meta:name="OVERHEIDop.referentienummer">1894/2018/1254002</meta:user-defined>
    <meta:user-defined meta:name="DCTERMS.alternative">Besluit Ondermandaat Werk, Inkomen, Jeugd en Zorg</meta:user-defined>
    <dc:language>nl</dc:language>
    <meta:user-defined meta:name="OVERHEIDop.locatietype/OVERHEIDop.gebiedsmarkering">Gemeente</meta:user-defined>
    <meta:user-defined meta:name="DC.title">Besluit Ondermandaat Werk, Inkomen, Jeugd en Zorg</meta:user-defined>
    <meta:user-defined meta:name="DCTERMS.W3CDTF/DCTERMS.available">2024-10-07</meta:user-defined>
    <meta:user-defined meta:name="DCTERMS.W3CDTF/OVERHEIDop.jaargang">2024</meta:user-defined>
    <meta:user-defined meta:name="OVERHEIDop.publicationIssue">422312</meta:user-defined>
    <meta:user-defined meta:name="OVERHEIDop.betreftRegeling">CVDR725171_1</meta:user-defined>
    <meta:user-defined meta:name="OVERHEIDop.GmbID/DC.identifier">gmb-2024-422312</meta:user-defined>
    <meta:user-defined meta:name="xs:date/OVERHEIDop.startdatum">2024-10-08</meta:user-defined>
    <meta:user-defined meta:name="OVERHEIDop.versieInformatie"/>
  </office:meta>
</office:document-meta>
</file>