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Rembrandtweg 443, 1181G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4 besloten de eerder afgegeven vergunning met kenmerk Z21-057446 voor het afwijken van het bestemmingsplan t.b.v. kamergewijze verhuur op locatie Rembrandtweg 443, 1181G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81.</text:p>
            <text:p text:style-name="common-al">
            <text:span text:style-name="nadrukvet">Bent u het niet eens met het besluit?</text:span>
          </text:p>
            <text:p text:style-name="common-al">U kunt Gemeente Amstelveen tot 14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30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0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0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81</meta:user-defined>
    <meta:user-defined meta:name="DCTERMS.abstract">Betreft:  besluit op locatie Rembrandtweg 443, 1181G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Rembrandtweg 443, 1181GN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04</meta:user-defined>
    <meta:user-defined meta:name="OVERHEIDop.GmbID/DC.identifier">gmb-2024-422304</meta:user-defined>
    <meta:user-defined meta:name="OVERHEIDop.versieInformatie"/>
  </office:meta>
</office:document-meta>
</file>