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de bouw- en goothoogte van het bijgebouw aan Voorstraat 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hogen van de bouw- en goothoogte van het bijgebouw v (Bouwactiviteit (omgevingsplan)), Voorstraat 4, 4153 AL, in Beesd (25-09-2024) (bezwaar mogelijk), ODR24069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229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9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9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916</meta:user-defined>
    <dc:language>nl</dc:language>
    <meta:user-defined meta:name="OVERHEIDop.locatietype/OVERHEIDop.gebiedsmarkering">Adres</meta:user-defined>
    <meta:user-defined meta:name="DC.title">Toestemming voor het verhogen van de bouw- en goothoogte van het bijgebouw aan Voorstraat 4 te Bees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298</meta:user-defined>
    <meta:user-defined meta:name="OVERHEIDop.GmbID/DC.identifier">gmb-2024-422298</meta:user-defined>
    <meta:user-defined meta:name="OVERHEIDop.versieInformatie"/>
  </office:meta>
</office:document-meta>
</file>