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Acqouysemeer (perceel BEE03 K 458) te Acqou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rit (Uitweg maken, hebben of veranderen of het gebruik daarvan veranderen), Acqouysemeer (perceel BEE03 K 458), in Acqouy (30-09-2024) (geen bezwaar mogelijk), ODR24126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229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9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9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12697</meta:user-defined>
    <dc:language>nl</dc:language>
    <meta:user-defined meta:name="OVERHEIDop.locatietype/OVERHEIDop.gebiedsmarkering">Perceel</meta:user-defined>
    <meta:user-defined meta:name="DC.title">Aanvraag vergunning voor het aanleggen van een inrit aan Acqouysemeer (perceel BEE03 K 458) te Acqouy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290</meta:user-defined>
    <meta:user-defined meta:name="OVERHEIDop.GmbID/DC.identifier">gmb-2024-422290</meta:user-defined>
    <meta:user-defined meta:name="OVERHEIDop.versieInformatie"/>
  </office:meta>
</office:document-meta>
</file>