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Orionsingel 19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 Orionsingel 196</text:p>
            <text:p text:style-name="common-al">Zaaknr:  433874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228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8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8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Orionsingel 19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Orionsingel 196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80</meta:user-defined>
    <meta:user-defined meta:name="OVERHEIDop.GmbID/DC.identifier">gmb-2024-422280</meta:user-defined>
    <meta:user-defined meta:name="OVERHEIDop.versieInformatie"/>
  </office:meta>
</office:document-meta>
</file>