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richten van vierentachtig woningen voor een periode van vijftien jaar vlakbij Burgemeester Ritmeesterweg 31 (De Dogger, perceel H484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Burgemeester Ritmeesterweg 31 (De Dogger, perceel H4845) in Den Helder, oprichten van vierentachtig woningen voor een periode van vijftien jaar </text:p>
            <text:p text:style-name="common-al">Datum ontvangst: 01-10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227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7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7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929</meta:user-defined>
    <meta:user-defined meta:name="DCTERMS.abstract">oprichten van vierentachtig woningen voor een periode van vijftien jaar vlakbij Burgemeester Ritmeesterweg 31 (De Dogger, perceel H484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prichten van vierentachtig woningen voor een periode van vijftien jaar vlakbij Burgemeester Ritmeesterweg 31 (De Dogger, perceel H4845) in Den Helder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77</meta:user-defined>
    <meta:user-defined meta:name="OVERHEIDop.GmbID/DC.identifier">gmb-2024-422277</meta:user-defined>
    <meta:user-defined meta:name="OVERHEIDop.versieInformatie"/>
  </office:meta>
</office:document-meta>
</file>