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wijzigen van een bestaande vergunning - Provincialeweg 151, 9865 A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oktober 2024 een besluit genomen op de aanvraag met zaaknummer 2024007735 voor het wijzigen van een bestaande</text:p>
            <text:p text:style-name="common-al">vergunning met kenmerk 2024004609 op het perceel Provincialeweg 151A, 9865 AE Opende,</text:p>
            <text:p text:style-name="common-al">kadastraal bekend, sectie G perceelnummer 1518. De vergunning is Verleend. </text:p>
            <text:p text:style-name="common-al">Het besluit betreft de volgende onderdelen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227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07735</meta:user-defined>
    <dc:language>nl</dc:language>
    <meta:user-defined meta:name="OVERHEIDop.locatietype/OVERHEIDop.gebiedsmarkering">Punt</meta:user-defined>
    <meta:user-defined meta:name="DC.title">Besluit op aanvraag: Omgevingsvergunning (regulier) voor het wijzigen van een bestaande vergunning - Provincialeweg 151, 9865 AE Open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76</meta:user-defined>
    <meta:user-defined meta:name="OVERHEIDop.GmbID/DC.identifier">gmb-2024-422276</meta:user-defined>
    <meta:user-defined meta:name="OVERHEIDop.versieInformatie"/>
  </office:meta>
</office:document-meta>
</file>