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ijgebouw, Schemperserf 33 7951JD Staphorst, Staphorst AA 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4</text:p>
            <text:p text:style-name="common-al">
            <text:span text:style-name="nadrukvet">Locatie:</text:span> Schemperserf 33 7951JD Staphorst, Staphorst AA 3648</text:p>
            <text:p text:style-name="common-al">
            <text:span text:style-name="nadrukvet">Zaakomschrijving:</text:span> het verbouwen van een bijgebouw</text:p>
            <text:p text:style-name="common-al">
            <text:span text:style-name="nadrukvet">Zaaknummer:</text:span> Z/STH24/0210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0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0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225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5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5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094</meta:user-defined>
    <meta:user-defined meta:name="DCTERMS.abstract">het ver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ijgebouw, Schemperserf 33 7951JD Staphorst, Staphorst AA 3648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251</meta:user-defined>
    <meta:user-defined meta:name="OVERHEIDop.GmbID/DC.identifier">gmb-2024-422251</meta:user-defined>
    <meta:user-defined meta:name="OVERHEIDop.versieInformatie"/>
  </office:meta>
</office:document-meta>
</file>