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dichte container afgezet met bouwhekken (totaal 70 m²), Markt 19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21 </text:p>
            <text:p text:style-name="common-al"> Omschrijving: plaatsen van een hoogwerker en dichte container afgezet met bouwhekken (totaal 70 m²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9 5611E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10-2024 </text:p>
            <text:p text:style-name="common-al"> Heeft u direct belang bij deze beslissing? Dan kunt u binnen zes weken, na 03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24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21</meta:user-defined>
    <meta:user-defined meta:name="DCTERMS.abstract">plaatsen van een hoogwerker en dichte container afgezet met bouwhekken (totaal 70 m²)</meta:user-defined>
    <dc:language>nl</dc:language>
    <meta:user-defined meta:name="OVERHEIDop.locatietype/OVERHEIDop.gebiedsmarkering">Punt</meta:user-defined>
    <meta:user-defined meta:name="DC.title">Besluit op aanvraag: plaatsen van een hoogwerker en dichte container afgezet met bouwhekken (totaal 70 m²), Markt 19 5611EC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47</meta:user-defined>
    <meta:user-defined meta:name="OVERHEIDop.GmbID/DC.identifier">gmb-2024-422247</meta:user-defined>
    <meta:user-defined meta:name="OVERHEIDop.versieInformatie"/>
  </office:meta>
</office:document-meta>
</file>