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text:list-style style:name="id1-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text:list-style style:name="id1-3-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4-1-6">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text:list-style style:name="id1-3-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6-1-6">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49-1-5">
      <style:table-column-properties/>
    </style:style>
    <style:style style:family="table-column" style:parent-style-name="colspec" style:name="id1-3-2-7-49-1-6">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5-1-6">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text:list-style style:name="id1-3-2-8-5-1-7-2-2-2">
      <text:list-level-style-bullet text:bullet-char="-" text:level="1">
        <style:list-level-properties text:min-label-width="10mm"/>
      </text:list-level-style-bullet>
    </text:list-style>
    <text:list-style style:name="id1-3-2-8-5-1-7-2-2-2-1">
      <text:list-level-style-bullet text:bullet-char="-" text:level="1">
        <style:list-level-properties text:min-label-width="10mm"/>
      </text:list-level-style-bullet>
    </text:list-style>
    <text:list-style style:name="id1-3-2-8-5-1-7-2-2-2-2">
      <text:list-level-style-bullet text:bullet-char="-" text:level="1">
        <style:list-level-properties text:min-label-width="10mm"/>
      </text:list-level-style-bullet>
    </text:list-style>
    <text:list-style style:name="id1-3-2-8-5-1-7-2-2-2-3">
      <text:list-level-style-bullet text:bullet-char="-" text:level="1">
        <style:list-level-properties text:min-label-width="10mm"/>
      </text:list-level-style-bullet>
    </text:list-style>
    <text:list-style style:name="id1-3-2-8-5-1-7-2-2-2-4">
      <text:list-level-style-bullet text:bullet-char="-" text:level="1">
        <style:list-level-properties text:min-label-width="10mm"/>
      </text:list-level-style-bullet>
    </text:list-style>
    <text:list-style style:name="id1-3-2-8-5-1-7-2-2-2-5">
      <text:list-level-style-bullet text:bullet-char="-" text:level="1">
        <style:list-level-properties text:min-label-width="10mm"/>
      </text:list-level-style-bullet>
    </text:list-style>
    <text:list-style style:name="id1-3-2-8-5-1-7-2-2-2-6">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text:list-style style:name="id1-3-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5-1-6">
      <style:table-column-properties/>
    </style:style>
    <text:list-style style:name="id1-3-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19-1-6">
      <style:table-column-properties/>
    </style:style>
    <text:list-style style:name="id1-3-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3">
      <text:list-level-style-bullet text:bullet-char="-" text:level="1">
        <style:list-level-properties text:min-label-width="10mm"/>
      </text:list-level-style-bullet>
    </text:list-style>
    <text:list-style style:name="id1-3-2-9-9-1-3-1">
      <text:list-level-style-bullet text:bullet-char="-" text:level="1">
        <style:list-level-properties text:min-label-width="10mm"/>
      </text:list-level-style-bullet>
    </text:list-style>
    <text:list-style style:name="id1-3-2-9-9-1-3-2">
      <text:list-level-style-bullet text:bullet-char="-" text:level="1">
        <style:list-level-properties text:min-label-width="10mm"/>
      </text:list-level-style-bullet>
    </text:list-style>
    <text:list-style style:name="id1-3-2-9-9-1-3-3">
      <text:list-level-style-bullet text:bullet-char="-" text:level="1">
        <style:list-level-properties text:min-label-width="10mm"/>
      </text:list-level-style-bullet>
    </text:list-style>
    <text:list-style style:name="id1-3-2-9-9-1-3-4">
      <text:list-level-style-bullet text:bullet-char="-" text:level="1">
        <style:list-level-properties text:min-label-width="10mm"/>
      </text:list-level-style-bullet>
    </text:list-style>
    <text:list-style style:name="id1-3-2-9-9-1-3-5">
      <text:list-level-style-bullet text:bullet-char="-" text:level="1">
        <style:list-level-properties text:min-label-width="10mm"/>
      </text:list-level-style-bullet>
    </text:list-style>
    <text:list-style style:name="id1-3-2-9-9-1-3-6">
      <text:list-level-style-bullet text:bullet-char="-" text:level="1">
        <style:list-level-properties text:min-label-width="10mm"/>
      </text:list-level-style-bullet>
    </text:list-style>
    <text:list-style style:name="id1-3-2-9-9-1-3-7">
      <text:list-level-style-bullet text:bullet-char="-" text:level="1">
        <style:list-level-properties text:min-label-width="10mm"/>
      </text:list-level-style-bullet>
    </text:list-style>
    <text:list-style style:name="id1-3-2-9-9-1-3-8">
      <text:list-level-style-bullet text:bullet-char="-" text:level="1">
        <style:list-level-properties text:min-label-width="10mm"/>
      </text:list-level-style-bullet>
    </text:list-style>
    <text:list-style style:name="id1-3-2-9-9-1-3-9">
      <text:list-level-style-bullet text:bullet-char="-" text:level="1">
        <style:list-level-properties text:min-label-width="10mm"/>
      </text:list-level-style-bullet>
    </text:list-style>
    <text:list-style style:name="id1-3-2-9-9-1-3-10">
      <text:list-level-style-bullet text:bullet-char="-" text:level="1">
        <style:list-level-properties text:min-label-width="10mm"/>
      </text:list-level-style-bullet>
    </text:list-style>
    <text:list-style style:name="id1-3-2-9-9-1-3-11">
      <text:list-level-style-bullet text:bullet-char="-" text:level="1">
        <style:list-level-properties text:min-label-width="10mm"/>
      </text:list-level-style-bullet>
    </text:list-style>
    <text:list-style style:name="id1-3-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text:list-style style:name="id1-3-2-10-3-1-8-2-2-2">
      <text:list-level-style-bullet text:bullet-char="-" text:level="1">
        <style:list-level-properties text:min-label-width="10mm"/>
      </text:list-level-style-bullet>
    </text:list-style>
    <text:list-style style:name="id1-3-2-10-3-1-8-2-2-2-1">
      <text:list-level-style-bullet text:bullet-char="-" text:level="1">
        <style:list-level-properties text:min-label-width="10mm"/>
      </text:list-level-style-bullet>
    </text:list-style>
    <text:list-style style:name="id1-3-2-10-3-1-8-2-2-2-2">
      <text:list-level-style-bullet text:bullet-char="-" text:level="1">
        <style:list-level-properties text:min-label-width="10mm"/>
      </text:list-level-style-bullet>
    </text:list-style>
    <text:list-style style:name="id1-3-2-10-3-1-8-2-2-2-3">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text:list-style style:name="id1-3-2-12-3-1-7-2-6-1">
      <text:list-level-style-bullet text:bullet-char="-" text:level="1">
        <style:list-level-properties text:min-label-width="10mm"/>
      </text:list-level-style-bullet>
    </text:list-style>
    <text:list-style style:name="id1-3-2-12-3-1-7-2-6-1-1">
      <text:list-level-style-bullet text:bullet-char="-" text:level="1">
        <style:list-level-properties text:min-label-width="10mm"/>
      </text:list-level-style-bullet>
    </text:list-style>
    <text:list-style style:name="id1-3-2-12-3-1-7-2-6-1-2">
      <text:list-level-style-bullet text:bullet-char="-" text:level="1">
        <style:list-level-properties text:min-label-width="10mm"/>
      </text:list-level-style-bullet>
    </text:list-style>
    <text:list-style style:name="id1-3-2-12-3-1-7-3-6-1">
      <text:list-level-style-bullet text:bullet-char="-" text:level="1">
        <style:list-level-properties text:min-label-width="10mm"/>
      </text:list-level-style-bullet>
    </text:list-style>
    <text:list-style style:name="id1-3-2-12-3-1-7-3-6-1-1">
      <text:list-level-style-bullet text:bullet-char="-" text:level="1">
        <style:list-level-properties text:min-label-width="10mm"/>
      </text:list-level-style-bullet>
    </text:list-style>
    <text:list-style style:name="id1-3-2-12-3-1-7-3-6-1-2">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3-1-3">
      <text:list-level-style-bullet text:bullet-char="-" text:level="1">
        <style:list-level-properties text:min-label-width="10mm"/>
      </text:list-level-style-bullet>
    </text:list-style>
    <text:list-style style:name="id1-3-2-12-8-1-3-1-3-1">
      <text:list-level-style-bullet text:bullet-char="-" text:level="1">
        <style:list-level-properties text:min-label-width="10mm"/>
      </text:list-level-style-bullet>
    </text:list-style>
    <text:list-style style:name="id1-3-2-12-8-1-3-1-3-2">
      <text:list-level-style-bullet text:bullet-char="-" text:level="1">
        <style:list-level-properties text:min-label-width="10mm"/>
      </text:list-level-style-bullet>
    </text:list-style>
    <text:list-style style:name="id1-3-2-12-8-1-3-1-3-3">
      <text:list-level-style-bullet text:bullet-char="-" text:level="1">
        <style:list-level-properties text:min-label-width="10mm"/>
      </text:list-level-style-bullet>
    </text:list-style>
    <text:list-style style:name="id1-3-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2">
      <text:list-level-style-bullet style:num-suffix="" text:bullet-char="​" text:level="1">
        <style:list-level-properties text:min-label-width="10mm"/>
      </text:list-level-style-bullet>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office:automatic-styles>
  <office:body>
    <office:text>
      <text:p text:style-name="new_page_staatscourant"/>
      <text:p text:style-name="single-kop-titel">Regeling mandaten Heemsker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kortingenlijst</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AZ</text:p>
                  </table:table-cell>
                  <table:table-cell table:style-name="cell_frame_all" table:number-rows-spanned="1" table:number-columns-spanned="1">
                    <text:p text:style-name="table_al">team Algemene Zak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BS</text:p>
                  </table:table-cell>
                  <table:table-cell table:style-name="cell_frame_all" table:number-rows-spanned="1" table:number-columns-spanned="1">
                    <text:p text:style-name="table_al">Besluit burgerlijke stand 1994</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bgbop</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 &amp; P</text:p>
                  </table:table-cell>
                  <table:table-cell table:style-name="cell_frame_all" table:number-rows-spanned="1" table:number-columns-spanned="1">
                    <text:p text:style-name="table_al">team Beleid &amp; Projecten</text:p>
                  </table:table-cell>
                </table:table-row>
                <table:table-row table:style-name="row">
                  <table:table-cell table:style-name="cell_frame_all" table:number-rows-spanned="1" table:number-columns-spanned="1">
                    <text:p text:style-name="table_al">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wv</text:p>
                  </table:table-cell>
                  <table:table-cell table:style-name="cell_frame_all" table:number-rows-spanned="1" table:number-columns-spanned="1">
                    <text:p text:style-name="table_al">Besluit wegslepen voertuigen</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AO Gemeenten</text:p>
                  </table:table-cell>
                </table:table-row>
                <table:table-row table:style-name="row">
                  <table:table-cell table:style-name="cell_frame_all" table:number-rows-spanned="1" table:number-columns-spanned="1">
                    <text:p text:style-name="table_al">CJ</text:p>
                  </table:table-cell>
                  <table:table-cell table:style-name="cell_frame_all" table:number-rows-spanned="1" table:number-columns-spanned="1">
                    <text:p text:style-name="table_al">Crisisdienst Jeugdhulp</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RV</text:p>
                  </table:table-cell>
                  <table:table-cell table:style-name="cell_frame_all" table:number-rows-spanned="1" table:number-columns-spanned="1">
                    <text:p text:style-name="table_al">Collectieve Opdracht Routeer Voorziening</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I &amp; D</text:p>
                  </table:table-cell>
                  <table:table-cell table:style-name="cell_frame_all" table:number-rows-spanned="1" table:number-columns-spanned="1">
                    <text:p text:style-name="table_al">team Informatie &amp; Dienstverlening</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team Informatievoorziening</text:p>
                  </table:table-cell>
                </table:table-row>
                <table:table-row table:style-name="row">
                  <table:table-cell table:style-name="cell_frame_all" table:number-rows-spanned="1" table:number-columns-spanned="1">
                    <text:p text:style-name="table_al">IW</text:p>
                  </table:table-cell>
                  <table:table-cell table:style-name="cell_frame_all" table:number-rows-spanned="1" table:number-columns-spanned="1">
                    <text:p text:style-name="table_al">Invorderingswet 1990</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Mand.nr.</text:p>
                  </table:table-cell>
                  <table:table-cell table:style-name="cell_frame_all" table:number-rows-spanned="1" table:number-columns-spanned="1">
                    <text:p text:style-name="table_al">mandaatnummer</text:p>
                  </table:table-cell>
                </table:table-row>
                <table:table-row table:style-name="row">
                  <table:table-cell table:style-name="cell_frame_all" table:number-rows-spanned="1" table:number-columns-spanned="1">
                    <text:p text:style-name="table_al">ODIJ</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CF</text:p>
                  </table:table-cell>
                  <table:table-cell table:style-name="cell_frame_all" table:number-rows-spanned="1" table:number-columns-spanned="1">
                    <text:p text:style-name="table_al">team Planning, Control &amp; Financië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 &amp; B</text:p>
                  </table:table-cell>
                  <table:table-cell table:style-name="cell_frame_all" table:number-rows-spanned="1" table:number-columns-spanned="1">
                    <text:p text:style-name="table_al">team Realisatie &amp; Beheer</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S &amp; B</text:p>
                  </table:table-cell>
                  <table:table-cell table:style-name="cell_frame_all" table:number-rows-spanned="1" table:number-columns-spanned="1">
                    <text:p text:style-name="table_al">team Strategie &amp; Beleid</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SW</text:p>
                  </table:table-cell>
                  <table:table-cell table:style-name="cell_frame_all" table:number-rows-spanned="1" table:number-columns-spanned="1">
                    <text:p text:style-name="table_al">Successiewet 1956</text:p>
                  </table:table-cell>
                </table:table-row>
                <table:table-row table:style-name="row">
                  <table:table-cell table:style-name="cell_frame_all" table:number-rows-spanned="1" table:number-columns-spanned="1">
                    <text:p text:style-name="table_al">VRK</text:p>
                  </table:table-cell>
                  <table:table-cell table:style-name="cell_frame_all" table:number-rows-spanned="1" table:number-columns-spanned="1">
                    <text:p text:style-name="table_al">Veiligheidsregio Kennemerland</text:p>
                  </table:table-cell>
                </table:table-row>
                <table:table-row table:style-name="row">
                  <table:table-cell table:style-name="cell_frame_all" table:number-rows-spanned="1" table:number-columns-spanned="1">
                    <text:p text:style-name="table_al">VTHV</text:p>
                  </table:table-cell>
                  <table:table-cell table:style-name="cell_frame_all" table:number-rows-spanned="1" table:number-columns-spanned="1">
                    <text:p text:style-name="table_al">team Vergunningen, Toezicht, Handhaving &amp; Veiligheid</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 adressen en gebouwen</text:p>
                  </table:table-cell>
                </table:table-row>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Wet 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Wet LB</text:p>
                  </table:table-cell>
                  <table:table-cell table:style-name="cell_frame_all" table:number-rows-spanned="1" table:number-columns-spanned="1">
                    <text:p text:style-name="table_al">Wet op de loonbelasting 1964</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 &amp; I</text:p>
                  </table:table-cell>
                  <table:table-cell table:style-name="cell_frame_all" table:number-rows-spanned="1" table:number-columns-spanned="1">
                    <text:p text:style-name="table_al">team Werk &amp; Inkome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Wvggz</text:p>
                  </table:table-cell>
                  <table:table-cell table:style-name="cell_frame_all" table:number-rows-spanned="1" table:number-columns-spanned="1">
                    <text:p text:style-name="table_al">Wet verplichte geestelijke gezondheidszor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W &amp; Z</text:p>
                  </table:table-cell>
                  <table:table-cell table:style-name="cell_frame_all" table:number-rows-spanned="1" table:number-columns-spanned="1">
                    <text:p text:style-name="table_al">team Welzijn &amp; Zorg</text:p>
                  </table:table-cell>
                </table:table-row>
                <table:table-row table:style-name="row">
                  <table:table-cell table:style-name="cell_frame_all" table:number-rows-spanned="1" table:number-columns-spanned="1">
                    <text:p text:style-name="table_al">Wzd</text:p>
                  </table:table-cell>
                  <table:table-cell table:style-name="cell_frame_all" table:number-rows-spanned="1" table:number-columns-spanned="1">
                    <text:p text:style-name="table_al">Wet zorg en dwang psychogeriatrische en verstandelijk gehandicapte clië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In deze regeling en de daarbij behorende bijlagen wordt onder mandaat verstaan:</text:p>
                <text:list text:style-name="id1-3-2-2-2-2-3">
                  <text:list-item text:style-override="id1-3-2-2-2-2-3-1">
                    <text:number>a.</text:number>
                    <text:p text:style-name="al">de bevoegdheid om namens het college, de burgemeester, de heffingsambtenaar of de invorderingsambtenaar besluiten te nemen (mandaat);</text:p>
                  </text:list-item>
                  <text:list-item text:style-override="id1-3-2-2-2-2-3-2">
                    <text:number>b.</text:number>
                    <text:p text:style-name="al">de bevoegdheid om namens het college privaatrechtelijke rechtshandelingen te verrichten (volmacht);</text:p>
                  </text:list-item>
                  <text:list-item text:style-override="id1-3-2-2-2-2-3-3">
                    <text:number>c.</text:number>
                    <text:p text:style-name="al">de bevoegdheid om namens de burgemeester de gemeente te vertegenwoordigen en de bevoegdheid om namens het college of de burgemeester handelingen te verrichten die noch een besluit, noch een privaatrechtelijke rechtshandeling zijn (machtiging);</text:p>
                  </text:list-item>
                  <text:list-item text:style-override="id1-3-2-2-2-2-3-4">
                    <text:number>d.</text:number>
                    <text:p text:style-name="al">de bevoegdheid om door het college, de burgemeester, de heffingsambtenaar of de invorderingsambtenaar genomen besluiten namens hem te ondertekenen (ondertekeningsmandaat).</text:p>
                  </text:list-item>
                </text:list>
              </text:list-item>
              <text:list-item text:style-override="id1-3-2-2-2-3">
                <text:number>2.</text:number>
                <text:p text:style-name="al">In deze regeling en de daarbij behorende bijlagen wordt verder verstaan onder:</text:p>
                <text:list text:style-name="id1-3-2-2-2-3-3">
                  <text:list-item text:style-override="id1-3-2-2-2-3-3-1">
                    <text:number>a.</text:number>
                    <text:p text:style-name="al">besluit: hetgeen daaronder wordt verstaan in artikel 1:3 van de Algemene wet bestuursrecht;</text:p>
                  </text:list-item>
                  <text:list-item text:style-override="id1-3-2-2-2-3-3-2">
                    <text:number>b.</text:number>
                    <text:p text:style-name="al">college: het college van burgemeester en wethouders van de gemeente Heemskerk;</text:p>
                  </text:list-item>
                  <text:list-item text:style-override="id1-3-2-2-2-3-3-3">
                    <text:number>c.</text:number>
                    <text:p text:style-name="al">functionaris: de ambtenaar die met de uitoefening van een bepaalde functie is belast;</text:p>
                  </text:list-item>
                  <text:list-item text:style-override="id1-3-2-2-2-3-3-4">
                    <text:number>d.</text:number>
                    <text:p text:style-name="al">mandataris: gemandateerde.</text:p>
                  </text:list-item>
                </text:list>
              </text:list-item>
            </text:list>
          </text:section>
          <text:section text:name="artikel_id1-3-2-2-3" text:style-name="artikel">
            <text:p text:style-name="artikel_kop_titel"><text:span text:style-name="artikel_kop_label">Artikel</text:span> <text:span text:style-name="artikel_kop_nr">2</text:span> Verlening mandaat</text:p>
            <text:p text:style-name="al">Aan de functionarissen, genoemd in de bijlagen van deze regeling, wordt mandaat verleend voor de daarbij genoemde bevoegdheden.</text:p>
          </text:section>
          <text:section text:name="artikel_id1-3-2-2-4" text:style-name="artikel">
            <text:p text:style-name="artikel_kop_titel"><text:span text:style-name="artikel_kop_label">Artikel</text:span> <text:span text:style-name="artikel_kop_nr">3</text:span> Handelswijze gemandateerde</text:p>
            <text:list text:style-name="id1-3-2-2-4-2">
              <text:list-item text:style-override="id1-3-2-2-4-2">
                <text:number>1.</text:number>
                <text:p text:style-name="al">De gemandateerde handelt overeenkomstig de instructies, vermeld in de kolom ‘toelichting’. </text:p>
              </text:list-item>
              <text:list-item text:style-override="id1-3-2-2-4-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4-4">
                <text:number>3.</text:number>
                <text:p text:style-name="al">Als de uitzondering van artikel 4:84 van de Algemene wet bestuursrecht toegepast moet worden, maakt de gemandateerde geen gebruik van het mandaat, maar legt het besluit voor aan de mandaatgever.</text:p>
              </text:list-item>
            </text:list>
          </text:section>
          <text:section text:name="artikel_id1-3-2-2-5" text:style-name="artikel">
            <text:p text:style-name="artikel_kop_titel"><text:span text:style-name="artikel_kop_label">Artikel</text:span> <text:span text:style-name="artikel_kop_nr">4</text:span> Plaatsvervangers</text:p>
            <text:p text:style-name="al">De bevoegdheid kan door de functionaris worden uitgeoefend en door zijn plaatsvervangers:</text:p>
            <text:list text:style-name="id1-3-2-2-5-3">
              <text:list-item text:style-override="id1-3-2-2-5-3-1">
                <text:number>a.</text:number>
                <text:p text:style-name="al">als het mandaat is verleend aan een teamleider, worden als vervanger aangewezen de andere teamleiders en de domeinmanager van het betreffende domein;</text:p>
              </text:list-item>
              <text:list-item text:style-override="id1-3-2-2-5-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Bij de uitoefening van de bevoegdheden zoals genoemd in artikel 1, eerste lid, onder a, b en c,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
              <text:span text:style-name="sup"/>functie gemandateerde met naam team/domein.</text:p>
              </text:list-item>
              <text:list-item text:style-override="id1-3-2-2-6-3">
                <text:number>2.</text:number>
                <text:p text:style-name="al">Bij de uitoefening van de bevoegdheden zoals genoemd in artikel 1, eerste lid, onder d,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7" text:style-name="artikel">
            <text:p text:style-name="artikel_kop_titel"><text:span text:style-name="artikel_kop_label">Artikel</text:span> <text:span text:style-name="artikel_kop_nr">6</text:span> Inwerkingtreding, intrekking en overgangsrecht</text:p>
            <text:list text:style-name="id1-3-2-2-7-2">
              <text:list-item text:style-override="id1-3-2-2-7-2">
                <text:number>1.</text:number>
                <text:p text:style-name="al">Deze regeling treedt in werking op de eerste dag na bekendmaking.</text:p>
              </text:list-item>
              <text:list-item text:style-override="id1-3-2-2-7-3">
                <text:number>2.</text:number>
                <text:p text:style-name="al">Gelijktijdig met de inwerkingtreding van deze regeling worden de volgende besluiten en regeling ingetrokken:</text:p>
                <text:list text:style-name="id1-3-2-2-7-3-3">
                  <text:list-item text:style-override="id1-3-2-2-7-3-3-1">
                    <text:number>-</text:number>
                    <text:p text:style-name="al">het ‘Mandaatbesluit Crisisdienst Kennemerland’, vastgesteld op 10 juli 2018 (OD/2018/238759);</text:p>
                  </text:list-item>
                  <text:list-item text:style-override="id1-3-2-2-7-3-3-2">
                    <text:number>-</text:number>
                    <text:p text:style-name="al">het besluit ‘Machtiging Wet verplichte geestelijke gezondheidszorg (Wvggz) Heemskerk 2020’, vastgesteld op 15 september 2020 (D/2020/295238);</text:p>
                  </text:list-item>
                  <text:list-item text:style-override="id1-3-2-2-7-3-3-3">
                    <text:number>-</text:number>
                    <text:p text:style-name="al">het ‘Mandaat- en machtigingsbesluit woonurgentie uitstroomregeling Pact 2022’, vastgesteld op 12 juli 2022 (D/2022/464648);</text:p>
                  </text:list-item>
                  <text:list-item text:style-override="id1-3-2-2-7-3-3-4">
                    <text:number>-</text:number>
                    <text:p text:style-name="al">de ‘Regeling mandaten 2023 II’, vastgesteld op 19 december 2023 (D/2023/596924) met de daarbij behorende bijlagen;</text:p>
                  </text:list-item>
                  <text:list-item text:style-override="id1-3-2-2-7-3-3-5">
                    <text:number>-</text:number>
                    <text:p text:style-name="al">het ‘Mandaat- en machtigingsbesluit uitvoeren subsidieregeling IPS-trajecten’, vastgesteld op 26 maart 2024 (D/2024/630906).</text:p>
                  </text:list-item>
                </text:list>
              </text:list-item>
              <text:list-item text:style-override="id1-3-2-2-7-4">
                <text:number>3.</text:number>
                <text:p text:style-name="al">De onder de werking van de op grond van het tweede lid ingetrokken besluiten en regeling genomen besluiten en verrichte feitelijke handelingen en rechtshandelingen blijven van kracht en behouden hun werking.</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mandaten Heemskerk 2024. </text:p>
          </text:section>
        </text:section>
        <text:section text:name="regeling-sluiting_id1-3-2-3" text:style-name="regeling-sluiting">
          <text:section text:name="ondertekening_id1-3-2-3-1">
            <text:p><text:span text:style-name="functie">Aldus vastgesteld door burgemeester en wethouders, de burgemeester, de heffingsambtenaar en de invorderingsambtenaar van de gemeente Heemskerk, ieder voor zover het zijn bevoegdheid betreft, op 1 oktober 2024, </text:span></text:p>
            <text:p><text:span text:style-name="functie"/></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heffingsambtenaar, </text:span></text:p>
            <text:p><text:span text:style-name="functie"/></text:p>
          </text:section>
          <text:section text:name="ondertekening_id1-3-2-3-6">
            <text:p><text:span text:style-name="functie"/></text:p>
            <text:p><text:span text:style-name="functie">de invorderingsambtenaar,</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Deze regeling heeft betrekking op mandaten van bestuursrechtelijke besluiten, privaatrechtelijke volmachten, feitelijke machtigingen en het ondertekenen van besluiten. In dit artikel staan de begripsomschrijvingen.</text:p>
          <text:p text:style-name="al"/>
          <text:p text:style-name="al">
          <text:span text:style-name="nadrukvet">Artikel 2</text:span>
        </text:p>
          <text:p text:style-name="al">Een algemeen mandaat moet schriftelijk worden verleend. Het besluit moet volgens de Awb worden bekendgemaakt door publicatie in het digitale gemeenteblad. Om te voorkomen dat het besluit veelvuldig moet worden aangepast, zijn de gemandateerden bij functie genoemd en niet bij naam. Hierdoor moet de organisatie vastleggen welke persoon welke functie vervult. Dit kan een aanstellingsbesluit zijn. Ook kan een functiebeschrijving van toepassing verklaard zijn. </text:p>
          <text:p text:style-name="al"/>
          <text:p text:style-name="al">
          <text:span text:style-name="nadrukvet">Artikel 3</text:span>
        </text:p>
          <text:p text:style-name="al">
          <text:span text:style-name="nadrukondlijn">Lid 1</text:span>: Instructies zijn vormvrij. Het is aan de mandaatgever om te bepalen welke instructies hij geeft. Te denken valt aan het inwinnen van adviezen, overleg met een budgethouder en overleg met of informeren van een portefeuillehouder.</text:p>
          <text:p text:style-name="al">
          <text:span text:style-name="nadrukondlijn">Lid 2</text:span>: Een bestuursorgaan kan beleidsregels vaststellen over hem toekomende bevoegdheden. Het bestuursorgaan moet handelen overeenkomstig de beleidsregels, dus ook degene die namens hem de bevoegdheid toepast. Dit is nogmaals vastgelegd in het mandaatbesluit. </text:p>
          <text:p text:style-name="al">
          <text:span text:style-name="nadrukondlijn">Lid 3</text:span>: De Awb bepaalt dat het bestuursorgaan handelt overeenkomstig de beleidsregel <text:span text:style-name="nadrukcur">‘tenzij dat voor een of meer belanghebbenden gevolgen zou hebben die wegens bijzondere omstandigheden onevenredig zijn in verhouding tot de met de beleidsregel te dienen doelen’.</text:span> In die gevallen moet het bestuursorgaan afwijken van de beleidsregel. Dit mandaatbesluit is zo opgesteld, dat het mandaat niet van toepassing is in de gevallen waarin deze uitzondering wordt toegepast en moet worden afgeweken van de beleidsregel. In die gevallen wordt het besluit dus niet door de gemandateerde genomen, maar door de mandaatgever. In de gevallen waarin de beleidsregel zelf of de wettelijke regeling een hardheidsclausule bevat, behoort het wel of niet toepassen van de clausule wél tot de gemandateerde bevoegdheid. Er wordt namelijk niet van de beleidsregel of de wettelijke regeling afgeweken. De gemandateerde mag dan over de toepassing een besluit nemen en hoeft het besluit niet aan de mandaatgever voor te leggen.</text:p>
          <text:p text:style-name="al"/>
          <text:p text:style-name="al">
          <text:span text:style-name="nadrukvet">Artikel 4</text:span>
        </text:p>
          <text:p text:style-name="al">De praktijk leert dat het nodig is dat een functionaris kan worden vervangen bij zijn afwezigheid. Daarom is het nodig dat de organisatie vastlegt hoe de vervanging van een bepaalde functie is geregeld. 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Artikel 5</text:span>
        </text:p>
          <text:p text:style-name="al">Volgens de Awb moet een krachtens mandaat genomen besluit vermelden namens welk bestuursorgaan het besluit is genomen. Daaruit volgt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Artikel 6 en 7 </text:span>
        </text:p>
          <text:p text:style-name="al">Deze artikelen spreken voor zich.</text:p>
          <text:p text:style-name="al"/>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 01</text:span>
                  </text:p>
                </table:table-cell>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raadsgriffier</text:p>
                </table:table-cell>
                <table:table-cell table:style-name="cell_frame_all" table:number-rows-spanned="1" table:number-columns-spanned="1">
                  <text:p text:style-name="table_al">Teamleider: Teamleider is deelbudgethouder en voert zijn taak uit binnen het daartoe geautoriseerde budget. Bij overeenkomsten die meer bedragen dan € 215.000 is een separaat schriftelijk akkoord van de domeinmanager vereist, voorzien van een (digitale) handtekening. Bij overeenkomsten die meer bedragen dan </text:p>
                  <text:p text:style-name="table_al">€ 1.000.000 is een separaat schriftelijk akkoord van de gemeentesecretaris vereist, voorzien van een (digitale) handtekening.</text:p>
                  <text:p text:style-name="table_al">Raadsgriffier: Mits ten behoeve van de raad, de griffie of de Rekenkamer en binnen de door de raad gestelde (financiële) kaders.</text:p>
                </table:table-cell>
              </table:table-row>
              <table:table-row table:style-name="row">
                <table:table-cell table:style-name="cell_frame_all" table:number-rows-spanned="1" table:number-columns-spanned="1">
                  <text:p text:style-name="table_al">
                    <text:span text:style-name="nadrukvet">Alg 02</text:span>
                  </text:p>
                </table:table-cell>
                <table:table-cell table:style-name="cell_frame_all" table:number-rows-spanned="1" table:number-columns-spanned="1">
                  <text:p text:style-name="table_al">Aangaan en ontbinden van overeenkomsten van levering van goederen, aanneming en/of verlening van diensten en/of werken tot </text:p>
                  <text:p text:style-name="table_al">€ 15.000,-</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 als budgetbeheerder is aangewezen door de deel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03</text:span>
                  </text:p>
                </table:table-cell>
                <table:table-cell table:style-name="cell_frame_all" table:number-rows-spanned="1" table:number-columns-spanned="1">
                  <text:p text:style-name="table_al">Ondertekenen van onder Alg 01 en Alg 02 genoemde overeenkomsten</text:p>
                </table:table-cell>
                <table:table-cell table:style-name="cell_frame_all" table:number-rows-spanned="1" table:number-columns-spanned="1">
                  <text:p text:style-name="table_al">Art. 171 Gemw, Budgethoudersregeling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4</text:span>
                  </text:p>
                </table:table-cell>
                <table:table-cell table:style-name="cell_frame_all" table:number-rows-spanned="1" table:number-columns-spanned="1">
                  <text:p text:style-name="table_al">Voeren van correspondentie ter voorbereiding en uitvoering van de onder Alg 01 en Alg 02 genoemde overeenkomsten</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medewerker die als budgetbeheerder is aangewezen/ medewerker Stichting RIJK/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text:p>
                </table:table-cell>
              </table:table-row>
              <table:table-row table:style-name="row">
                <table:table-cell table:style-name="cell_frame_all" table:number-rows-spanned="1" table:number-columns-spanned="1">
                  <text:p text:style-name="table_al">
                    <text:span text:style-name="nadrukvet">Alg 05</text:span>
                  </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6</text:span>
                  </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die zijn aangewezen als budgetbeheerders worden opgenomen in het Financieel Management Systeem (FMS).</text:p>
                </table:table-cell>
              </table:table-row>
              <table:table-row table:style-name="row">
                <table:table-cell table:style-name="cell_frame_all" table:number-rows-spanned="1" table:number-columns-spanned="1">
                  <text:p text:style-name="table_al">
                    <text:span text:style-name="nadrukvet">Alg 07</text:span>
                  </text:p>
                </table:table-cell>
                <table:table-cell table:style-name="cell_frame_all" table:number-rows-spanned="1" table:number-columns-spanned="1">
                  <text:p text:style-name="table_al">Afsluiten van verwerkersovereenkomst, </text:p>
                  <text:p text:style-name="table_al">gegevensdelings-overeenkomsten en privacyconvenanten</text:p>
                </table:table-cell>
                <table:table-cell table:style-name="cell_frame_all" table:number-rows-spanned="1" table:number-columns-spanned="1">
                  <text:p text:style-name="table_al">Teamleider/proces-verantwoordelijke</text:p>
                </table:table-cell>
                <table:table-cell table:style-name="cell_frame_all" table:number-rows-spanned="1" table:number-columns-spanned="1"/>
                <table:table-cell table:style-name="cell_frame_all" table:number-rows-spanned="1" table:number-columns-spanned="1">
                  <text:p text:style-name="table_al">Teamleider/ 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Alg 08</text:span>
                  </text:p>
                </table:table-cell>
                <table:table-cell table:style-name="cell_frame_all" table:number-rows-spanned="1" table:number-columns-spanned="1">
                  <text:p text:style-name="table_al">Afhandelen en het voeren van correspondentie welke verband houdt met een ingekomen Woo/Who-verzoek </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AZ/ juridisch medewerker AZ/ Woo-contactpersoon</text:p>
                </table:table-cell>
                <table:table-cell table:style-name="cell_frame_all"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cell_frame_all" table:number-rows-spanned="1" table:number-columns-spanned="1">
                  <text:p text:style-name="table_al">
                    <text:span text:style-name="nadrukvet">Alg 09</text:span>
                  </text:p>
                </table:table-cell>
                <table:table-cell table:style-name="cell_frame_all" table:number-rows-spanned="1" table:number-columns-spanned="1">
                  <text:p text:style-name="table_al">Verdagen van de beslissing op het Woo-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AZ/ juridisch medewerker AZ/ Woo-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0</text:span>
                  </text:p>
                </table:table-cell>
                <table:table-cell table:style-name="cell_frame_all" table:number-rows-spanned="1" table:number-columns-spanned="1">
                  <text:p text:style-name="table_al">Afhandelen Woo-verzoeken, ingekomen bij instelling, dienst of bedrijf, werkzaam onder verantwoordelijkheid van het college en/of de burgemeester</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gemeen bestuur/ dagelijks bestuur/ directie van de instelling, dienst of bedrijf</text:p>
                </table:table-cell>
                <table:table-cell table:style-name="cell_frame_all" table:number-rows-spanned="1" table:number-columns-spanned="1">
                  <text:p text:style-name="table_al">Kennisgeving en afstemming desgewenst.</text:p>
                </table:table-cell>
              </table:table-row>
              <table:table-row table:style-name="row">
                <table:table-cell table:style-name="cell_frame_all" table:number-rows-spanned="1" table:number-columns-spanned="1">
                  <text:p text:style-name="table_al">
                    <text:span text:style-name="nadrukvet">Alg 11</text:span>
                  </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juridisch medewerke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2</text:span>
                  </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3</text:span>
                  </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 &amp; P/ teamleider R &amp; B</text:p>
                </table:table-cell>
                <table:table-cell table:style-name="cell_frame_all" table:number-rows-spanned="1" table:number-columns-spanned="1">
                  <text:p text:style-name="table_al">Teamleider R &amp; B is mandataris bij aansprakelijkheidsstellingen openbare ruim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andaten domein bedrijfsvoering</text:p>
          <text:p text:style-name="al"/>
          <text:list text:style-name="id1-3-2-6-3">
            <text:list-item text:style-override="id1-3-2-6-3-1">
              <text:number>1.</text:number>
              <text:p text:style-name="al">
              <text:span text:style-name="nadrukvet"> Team Algemene Zaken (AZ)</text:span>
            </text:p>
            </text:list-item>
          </text:list>
          <text:p text:style-name="al">
          <text:span text:style-name="nadrukvet">Bezwaar- en beroepsprocedure (Awb)</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01</text:span>
                  </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AZ/ 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2</text:span>
                  </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3</text:span>
                  </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4</text:span>
                  </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5</text:span>
                  </text:p>
                </table:table-cell>
                <table:table-cell table:style-name="cell_frame_all" table:number-rows-spanned="1" table:number-columns-spanned="1">
                  <text:p text:style-name="table_al">Nemen beslissing op bezwaar conform advies commissie bezwaarschriften indien vakafdeling niet contrair gaat/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6</text:span>
                  </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7</text:span>
                  </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8</text:span>
                  </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09</text:span>
                  </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10</text:span>
                  </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Klacht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11</text:span>
                  </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Titel 9.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AZ/ Domeinmanager bedrijfsvoering</text:p>
                </table:table-cell>
                <table:table-cell table:style-name="cell_frame_all" table:number-rows-spanned="1" table:number-columns-spanned="1">
                  <text:p text:style-name="table_al">Zie Procesbeschrijving afhandeling klachten. </text:p>
                </table:table-cell>
              </table:table-row>
            </table:table>
            <text:p text:style-name="table_bottom"/>
          </text:section>
          <text:p text:style-name="al"/>
          <text:p text:style-name="al">
          <text:span text:style-name="nadrukvet">Arbeidsvoorwaarden algeme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12</text:span>
                  </text:p>
                </table:table-cell>
                <table:table-cell table:style-name="cell_frame_all" table:number-rows-spanned="1" table:number-columns-spanned="1">
                  <text:p text:style-name="table_al">Algemene bevoegdheid tot het nemen van besluiten,</text:p>
                  <text:p text:style-name="table_al">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text:p>
                  <text:p text:style-name="table_al">Burgerlijk Wetboek, Bijzondere wetgeving</text:p>
                  <text:p text:style-name="table_al">CAO,</text:p>
                  <text:p text:style-name="table_al">Personeelshandboek en het lokale personeelsbeleid</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T.a.v. medewerkers: teamleider, </text:p>
                  <text:p text:style-name="table_al">T.a.v. teamleider: domeinmanager</text:p>
                  <text:p text:style-name="table_al"> T.a.v. domeinmanager: gemeentesecretaris</text:p>
                </table:table-cell>
                <table:table-cell table:style-name="cell_frame_all" table:number-rows-spanned="1" table:number-columns-spanned="1">
                  <text:p text:style-name="table_al">Voor zover een van de onderstaande mandaten/ machtigingen/ volmachten hier niet expliciet in voorziet.</text:p>
                </table:table-cell>
              </table:table-row>
              <table:table-row table:style-name="row">
                <table:table-cell table:style-name="cell_frame_all" table:number-rows-spanned="1" table:number-columns-spanned="1">
                  <text:p text:style-name="table_al">
                    <text:span text:style-name="nadrukvet">AZ 13</text:span>
                  </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14</text:span>
                  </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15</text:span>
                  </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text:p>
                  <text:p text:style-name="table_al">202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team (MT).</text:p>
                </table:table-cell>
              </table:table-row>
            </table:table>
            <text:p text:style-name="table_bottom"/>
          </text:section>
          <text:p text:style-name="al"/>
          <text:p text:style-name="al">
          <text:span text:style-name="nadrukvet">Arbeidsvoorwaarden ontslag</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16</text:span>
                  </text:p>
                </table:table-cell>
                <table:table-cell table:style-name="cell_frame_all" table:number-rows-spanned="1" table:number-columns-spanned="1">
                  <text:p text:style-name="table_al">Aanzeggen en (tussentijdse) beëindiging arbeidsovereenkomst voor </text:p>
                  <text:p text:style-name="table_al">bepaalde tijd</text:p>
                </table:table-cell>
                <table:table-cell table:style-name="cell_frame_all" table:number-rows-spanned="1" table:number-columns-spanned="1">
                  <text:p text:style-name="table_al">Art. 160 en 171 Gemw,</text:p>
                  <text:p text:style-name="table_al">Art. 7:667 lid 3 BW,</text:p>
                  <text:p text:style-name="table_al">Art. 7:668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teamleider</text:p>
                  <text:p text:style-name="table_al"> T.a.v. teamleider: domeinmanager</text:p>
                  <text:p text:style-name="table_al">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17 </text:span>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leider: domeinmanager </text:p>
                  <text:p text:style-name="table_al">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AZ 18</text:span>
                  </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text:p>
                  <text:p text:style-name="table_al">Art. 7:669 lid 3 onder a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text:p>
                  <text:p text:style-name="table_al">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19</text:span>
                  </text:p>
                </table:table-cell>
                <table:table-cell table:style-name="cell_frame_all" table:number-rows-spanned="1" table:number-columns-spanned="1">
                  <text:p text:style-name="table_al">Ontslag wegens langdurige arbeidsongeschiktheid</text:p>
                  <text:p text:style-name="table_al">(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text:p>
                  <text:p text:style-name="table_al">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20</text:span>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o.m. domeinmanager.</text:p>
                </table:table-cell>
              </table:table-row>
              <table:table-row table:style-name="row">
                <table:table-cell table:style-name="cell_frame_all" table:number-rows-spanned="1" table:number-columns-spanned="1">
                  <text:p text:style-name="table_al">
                    <text:span text:style-name="nadrukvet">AZ 21</text:span>
                  </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22</text:span>
                  </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domeinmanager </text:p>
                  <text:p text:style-name="table_al">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AZ 23</text:span>
                  </text:p>
                </table:table-cell>
                <table:table-cell table:style-name="cell_frame_all" table:number-rows-spanned="1" table:number-columns-spanned="1">
                  <text:p text:style-name="table_al">Schorsen als ordemaatregel</text:p>
                  <text:p text:style-name="table_al">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24</text:span>
                  </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25</text:span>
                  </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teamleider </text:p>
                  <text:p text:style-name="table_al">T.a.v. teamleider: domeinmanager </text:p>
                  <text:p text:style-name="table_al">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 26</text:span>
                  </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Arbeidsrechtelijke procedure</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27</text:span>
                  </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ext:p text:style-name="table_al">I.o.m. teamleider/ domeinmanager.</text:p>
                </table:table-cell>
              </table:table-row>
            </table:table>
            <text:p text:style-name="table_bottom"/>
          </text:section>
          <text:p text:style-name="al"/>
          <text:p text:style-name="al">
          <text:span text:style-name="nadrukvet">Arbeidsvoorwaarden salarisadministratie</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Z 28</text:span>
                  </text:p>
                </table:table-cell>
                <table:table-cell table:style-name="cell_frame_all" table:number-rows-spanned="1" table:number-columns-spanned="1">
                  <text:p text:style-name="table_al">Afdrachten belasting/ pensioen e.d./ voeren salaris- en personeels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able:table-row>
            </table:table>
            <text:p text:style-name="table_bottom"/>
          </text:section>
          <text:p text:style-name="al"/>
          <text:list text:style-name="id1-3-2-6-32">
            <text:list-item text:style-override="id1-3-2-6-32-1">
              <text:number>2.</text:number>
              <text:p text:style-name="al">
              <text:span text:style-name="nadrukvet">Team Planning, Control &amp; Financiën (PCF) </text:span>
            </text:p>
            </text:list-item>
          </text:list>
          <text:p text:style-name="al">
          <text:span text:style-name="nadrukvet">Algemeen financieel beheer</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PCF 01</text:span>
                  </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PCF/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
                    <text:span text:style-name="nadrukvet">PCF 02</text:span>
                  </text:p>
                </table:table-cell>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03</text:span>
                  </text:p>
                </table:table-cell>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Vorderingen groter dan € 25.000 per debiteur in overleg met teamleider. Advies van budgethouder vereist. Verantwoording middels jaarrekening.</text:p>
                </table:table-cell>
              </table:table-row>
              <table:table-row table:style-name="row">
                <table:table-cell table:style-name="cell_frame_all" table:number-rows-spanned="1" table:number-columns-spanned="1">
                  <text:p text:style-name="table_al">
                    <text:span text:style-name="nadrukvet">PCF 04</text:span>
                  </text:p>
                </table:table-cell>
                <table:table-cell table:style-name="cell_frame_all" table:number-rows-spanned="1" table:number-columns-spanned="1">
                  <text:p text:style-name="table_al">Treffen invorderingsmaatregel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Vorderingen groter dan € 25.000 per debiteur in overleg met teamleider. Advies van budgethouder vereist. Verantwoording middels jaarrekening. </text:p>
                </table:table-cell>
              </table:table-row>
              <table:table-row table:style-name="row">
                <table:table-cell table:style-name="cell_frame_all" table:number-rows-spanned="1" table:number-columns-spanned="1">
                  <text:p text:style-name="table_al">
                    <text:span text:style-name="nadrukvet">PCF 05</text:span>
                  </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06</text:span>
                  </text:p>
                </table:table-cell>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op de vennootschapsbelasting, het richten van een verzoek tot standpuntbepaling aan de Belastingdienst en het accorderen van het aangifteproces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
            <text:p text:style-name="table_bottom"/>
          </text:section>
          <text:p text:style-name="al"/>
          <text:p text:style-name="al">
          <text:span text:style-name="nadrukvet">Gemeentelijke belastingen</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PCF 07</text:span>
                  </text:p>
                </table:table-cell>
                <table:table-cell table:style-name="cell_frame_all" table:number-rows-spanned="1" table:number-columns-spanned="1">
                  <text:p text:style-name="table_al">Opleggen en ondertekenen van dwangbevelen, loon- en overige inkomensbeslagen</text:p>
                  <text:p text:style-name="table_al">Verzenden (en evt. ondertekenen), herinneringen en aanmaningen, afhandelen overige correspondentie</text:p>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xterne medewerker belasting deurwaarder</text:p>
                  <text:p text:style-name="table_al"/>
                  <text:p text:style-name="table_al">Financieel administratief medewerker</text:p>
                  <text:p text:style-name="table_al">Financieel administratief medewerker</text:p>
                </table:table-cell>
                <table:table-cell table:style-name="cell_frame_all" table:number-rows-spanned="1" table:number-columns-spanned="1">
                  <text:p text:style-name="table_al">Vorderingen groter dan € 25.000 per debiteur in overleg met teamleider. </text:p>
                </table:table-cell>
              </table:table-row>
              <table:table-row table:style-name="row">
                <table:table-cell table:style-name="cell_frame_all" table:number-rows-spanned="1" table:number-columns-spanned="1">
                  <text:p text:style-name="table_al">
                    <text:span text:style-name="nadrukvet">PCF 08</text:span>
                  </text:p>
                </table:table-cell>
                <table:table-cell table:style-name="cell_frame_all" table:number-rows-spanned="1" table:number-columns-spanned="1">
                  <text:p text:style-name="table_al">Oninbaar verklaren van belastingvordering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Vorderingen groter dan € 25.000 per debiteur in overleg met teamleider.</text:p>
                </table:table-cell>
              </table:table-row>
              <table:table-row table:style-name="row">
                <table:table-cell table:style-name="cell_frame_all" table:number-rows-spanned="1" table:number-columns-spanned="1">
                  <text:p text:style-name="table_al">
                    <text:span text:style-name="nadrukvet">PCF 09</text:span>
                  </text:p>
                </table:table-cell>
                <table:table-cell table:style-name="cell_frame_all" table:number-rows-spanned="1" table:number-columns-spanned="1">
                  <text:p text:style-name="table_al">Ondertekenen stukken inzake het verkrijgen van inlichtingen, afhandelen van overige correspondentie</text:p>
                </table:table-cell>
                <table:table-cell table:style-name="cell_frame_all" table:number-rows-spanned="1" table:number-columns-spanned="1">
                  <text:p text:style-name="table_al">Art. 231 Gemw,</text:p>
                  <text:p text:style-name="table_al">IW, </text:p>
                  <text:p text:style-name="table_al">AWR, </text:p>
                  <text:p text:style-name="table_al">art.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0</text:span>
                  </text:p>
                </table:table-cell>
                <table:table-cell table:style-name="cell_frame_all" table:number-rows-spanned="1" table:number-columns-spanned="1">
                  <text:p text:style-name="table_al">Beslissen op aanvragen van kwijtschelding van gemeentelijke belastingen, afhandelen van overige correspondentie </text:p>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nancieel administratief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1</text:span>
                  </text:p>
                </table:table-cell>
                <table:table-cell table:style-name="cell_frame_all" table:number-rows-spanned="1" table:number-columns-spanned="1">
                  <text:p text:style-name="table_al">Nemen en bekendmaken van besluiten op een beroepschrift kwijtschelding gemeentelijke belastingen, afhandelen van overige correspondentie</text:p>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waliteitsmedewerker </text:p>
                </table:table-cell>
                <table:table-cell table:style-name="cell_frame_all" table:number-rows-spanned="1" table:number-columns-spanned="1"/>
              </table:table-row>
            </table:table>
            <text:p text:style-name="table_bottom"/>
          </text:section>
          <text:p text:style-name="al"/>
          <text:p text:style-name="al">
          <text:span text:style-name="nadrukvet">GEO-informatie</text:span>
        </text:p>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PCF 12</text:span>
                  </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3</text:span>
                  </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4</text:span>
                  </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5</text:span>
                  </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6</text:span>
                  </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7</text:span>
                  </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8</text:span>
                  </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19</text:span>
                  </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0</text:span>
                  </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1</text:span>
                  </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2</text:span>
                  </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3</text:span>
                  </text:p>
                </table:table-cell>
                <table:table-cell table:style-name="cell_frame_all" table:number-rows-spanned="1" table:number-columns-spanned="1">
                  <text:p text:style-name="table_al">Het aanleveren van ondergrondgegevens die uit naam van de bronhouder ingewonnen worden (de leverplicht).</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4</text:span>
                  </text:p>
                </table:table-cell>
                <table:table-cell table:style-name="cell_frame_all" table:number-rows-spanned="1" table:number-columns-spanned="1">
                  <text:p text:style-name="table_al">Het opnieuw aanleveren van ondergrondgegevens als een Wet BRO-document is teruggezonden.</text:p>
                </table:table-cell>
                <table:table-cell table:style-name="cell_frame_all" table:number-rows-spanned="1" table:number-columns-spanned="1">
                  <text:p text:style-name="table_al">Art. 12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5</text:span>
                  </text:p>
                </table:table-cell>
                <table:table-cell table:style-name="cell_frame_all" table:number-rows-spanned="1" table:number-columns-spanned="1">
                  <text:p text:style-name="table_al">Het gebruiken van ondergrondgegevens wanneer die voor een publieke taak nodig zijn en beschikbaar zijn in de BRO (de gebruiksplicht).</text:p>
                </table:table-cell>
                <table:table-cell table:style-name="cell_frame_all" table:number-rows-spanned="1" table:number-columns-spanned="1">
                  <text:p text:style-name="table_al">Art. 27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6</text:span>
                  </text:p>
                </table:table-cell>
                <table:table-cell table:style-name="cell_frame_all" table:number-rows-spanned="1" table:number-columns-spanned="1">
                  <text:p text:style-name="table_al">Het vragen om verstrekking van een authentiek gegeven dat in de BRO is opgenomen.</text:p>
                </table:table-cell>
                <table:table-cell table:style-name="cell_frame_all" table:number-rows-spanned="1" table:number-columns-spanned="1">
                  <text:p text:style-name="table_al">Art. 2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7</text:span>
                  </text:p>
                </table:table-cell>
                <table:table-cell table:style-name="cell_frame_all" table:number-rows-spanned="1" table:number-columns-spanned="1">
                  <text:p text:style-name="table_al">Het doen van een terugmelding wanneer twijfel bestaat over de juistheid van bepaalde gegevens in de BRO (de meldplicht).</text:p>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F 28</text:span>
                  </text:p>
                </table:table-cell>
                <table:table-cell table:style-name="cell_frame_all" table:number-rows-spanned="1" table:number-columns-spanned="1">
                  <text:p text:style-name="table_al">Het onderzoeken van bepaalde gegevens in de BRO nadat hierop een terugmelding is gedaan (de onderzoeksplicht).</text:p>
                </table:table-cell>
                <table:table-cell table:style-name="cell_frame_all" table:number-rows-spanned="1" table:number-columns-spanned="1">
                  <text:p text:style-name="table_al">Art. 33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
            <text:p text:style-name="table_bottom"/>
          </text:section>
          <text:p text:style-name="al"/>
          <text:list text:style-name="id1-3-2-6-42">
            <text:list-item text:style-override="id1-3-2-6-42-1">
              <text:number>3.</text:number>
              <text:p text:style-name="al">
              <text:span text:style-name="nadrukvet">Team Informatievoorziening (IV) </text:span>
            </text:p>
            </text:list-item>
          </text:list>
          <text:p text:style-name="al">
          <text:span text:style-name="nadrukvet">Algemeen beheer</text:span>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1</text:span>
                  </text:p>
                </table:table-cell>
                <table:table-cell table:style-name="cell_frame_all" table:number-rows-spanned="1" table:number-columns-spanned="1">
                  <text:p text:style-name="table_al">Verzoeken tot informatie uit archief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2</text:span>
                  </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3</text:span>
                  </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4</text:span>
                  </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
            <text:p text:style-name="table_bottom"/>
          </text:section>
          <text:p text:style-name="al"/>
          <text:p text:style-name="al">
          <text:span text:style-name="nadrukvet">Informatiebeveiliging en privacy</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5</text:span>
                  </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6</text:span>
                  </text:p>
                </table:table-cell>
                <table:table-cell table:style-name="cell_frame_all" table:number-rows-spanned="1" table:number-columns-spanned="1">
                  <text:p text:style-name="table_al">Melde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7</text:span>
                  </text:p>
                </table:table-cell>
                <table:table-cell table:style-name="cell_frame_all" table:number-rows-spanned="1" table:number-columns-spanned="1">
                  <text:p text:style-name="table_al">Afdoen verzoek om inzage in persoonsgegevens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Privacy Offic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8</text:span>
                  </text:p>
                </table:table-cell>
                <table:table-cell table:style-name="cell_frame_all" table:number-rows-spanned="1" table:number-columns-spanned="1">
                  <text:p text:style-name="table_al">Afdoen verzoek om vergetelheid</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9</text:span>
                  </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Mandaten fysiek domein</text:p>
          <text:p text:style-name="al"/>
          <text:list text:style-name="id1-3-2-7-3">
            <text:list-item text:style-override="id1-3-2-7-3-1">
              <text:number>1.</text:number>
              <text:p text:style-name="al">
              <text:span text:style-name="nadrukvet">Team Realisatie &amp; Beheer (R &amp; B)</text:span>
            </text:p>
            </text:list-item>
          </text:list>
          <text:p text:style-name="al">
          <text:span text:style-name="nadrukvet">Algemeen</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row>
              <table:table-row table:style-name="row">
                <table:table-cell table:style-name="cell_frame_all" table:number-rows-spanned="1" table:number-columns-spanned="1">
                  <text:p text:style-name="table_al">
                    <text:span text:style-name="nadrukvet">R &amp; B 01</text:span>
                  </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vergunningverlener nutsbedrijven</text:p>
                </table:table-cell>
              </table:table-row>
              <table:table-row table:style-name="row">
                <table:table-cell table:style-name="cell_frame_all" table:number-rows-spanned="1" table:number-columns-spanned="1">
                  <text:p text:style-name="table_al">
                    <text:span text:style-name="nadrukvet">R &amp; B 02</text:span>
                  </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medewerker beleidsrealisatie wegen en verkeer/</text:p>
                  <text:p text:style-name="table_al">medewerker beleidsrealisatie riolering en water/</text:p>
                  <text:p text:style-name="table_al">medewerker beleidsrealisatie groen/</text:p>
                  <text:p text:style-name="table_al">wegbeheerder en</text:p>
                  <text:p text:style-name="table_al">omgevingsmanager</text:p>
                </table:table-cell>
              </table:table-row>
              <table:table-row table:style-name="row">
                <table:table-cell table:style-name="cell_frame_all" table:number-rows-spanned="1" table:number-columns-spanned="1">
                  <text:p text:style-name="table_al">
                    <text:span text:style-name="nadrukvet">R &amp; B 03</text:span>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row>
              <table:table-row table:style-name="row">
                <table:table-cell table:style-name="cell_frame_all" table:number-rows-spanned="1" table:number-columns-spanned="1">
                  <text:p text:style-name="table_al">
                    <text:span text:style-name="nadrukvet">R &amp; B 04</text:span>
                  </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ms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row>
            </table:table>
            <text:p text:style-name="table_bottom"/>
          </text:section>
          <text:p text:style-name="al"/>
          <text:p text:style-name="al">
          <text:span text:style-name="nadrukvet">Verordening begraafrechten, Beheersverordening begraafplaatsen en Wet op de lijkbezorg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5</text:span>
                  </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
                    <text:span text:style-name="nadrukvet">R &amp; B 06</text:span>
                  </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ext:p>
                </table:table-cell>
                <table:table-cell table:style-name="cell_frame_all" table:number-rows-spanned="1" table:number-columns-spanned="1"/>
              </table:table-row>
            </table:table>
            <text:p text:style-name="table_bottom"/>
          </text:section>
          <text:p text:style-name="al"/>
          <text:p text:style-name="al">
          <text:span text:style-name="nadrukvet">Exploitatie</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7</text:span>
                  </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8</text:span>
                  </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9</text:span>
                  </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medewerker </text:p>
                  <text:p text:style-name="table_al">I &amp; D/ adviseur (maatschappelijk) vastgoed/ administratief juridisch medewerker grondzaken</text:p>
                </table:table-cell>
                <table:table-cell table:style-name="cell_frame_all" table:number-rows-spanned="1" table:number-columns-spanned="1"/>
              </table:table-row>
            </table:table>
            <text:p text:style-name="table_bottom"/>
          </text:section>
          <text:p text:style-name="al"/>
          <text:p text:style-name="al">
          <text:span text:style-name="nadrukvet">Wegen</text:span>
        </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10 </text:span>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1 </text:span>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2 </text:span>
                  </text:p>
                </table:table-cell>
                <table:table-cell table:style-name="cell_frame_all" table:number-rows-spanned="1" table:number-columns-spanned="1">
                  <text:p text:style-name="table_al">Doen van aangifte van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3 </text:span>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text:p>
                  <text:p text:style-name="table_al">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
                    <text:span text:style-name="nadrukvet">R &amp; B 14 </text:span>
                  </text:p>
                </table:table-cell>
                <table:table-cell table:style-name="cell_frame_all" table:number-rows-spanned="1" table:number-columns-spanned="1">
                  <text:p text:style-name="table_al">Verlenen ontheffing op grond van art. 87 RVV </text:p>
                </table:table-cell>
                <table:table-cell table:style-name="cell_frame_all" table:number-rows-spanned="1" table:number-columns-spanned="1">
                  <text:p text:style-name="table_al">Art. 149 WVW en 87 RV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5</text:span>
                  </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beleidsmedewerker A en B/ Medewerker Beleidsrealisatie</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
                    <text:span text:style-name="nadrukvet">R &amp; B 16</text:span>
                  </text:p>
                </table:table-cell>
                <table:table-cell table:style-name="cell_frame_all" table:number-rows-spanned="1" table:number-columns-spanned="1">
                  <text:p text:style-name="table_al">Besluiten tot plaatsen van verkeersteken volgens model E6 bijlage 1 RVV </text:p>
                </table:table-cell>
                <table:table-cell table:style-name="cell_frame_all" table:number-rows-spanned="1" table:number-columns-spanned="1">
                  <text:p text:style-name="table_al">Art. 15 en 18 WVW /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
                    <text:span text:style-name="nadrukvet">R &amp; B 17</text:span>
                  </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able:table-row>
            </table:table>
            <text:p text:style-name="table_bottom"/>
          </text:section>
          <text:p text:style-name="al"/>
          <text:list text:style-name="id1-3-2-7-16">
            <text:list-item text:style-override="id1-3-2-7-16-1">
              <text:number>2.</text:number>
              <text:p text:style-name="al">
              <text:span text:style-name="nadrukvet">Team Beleid &amp; Projecten (B &amp; P) </text:span>
            </text:p>
            </text:list-item>
          </text:list>
          <text:p text:style-name="al">
          <text:span text:style-name="nadrukvet">Grondzaken</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01</text:span>
                  </text:p>
                </table:table-cell>
                <table:table-cell table:style-name="cell_frame_all" table:number-rows-spanned="1" table:number-columns-spanned="1">
                  <text:p text:style-name="table_al">Verpachten of verhuren van gronden, niet zijnde gebouwen, en het aangaan van bruikleenovereenkomsten (gebruiksovereenkomsten)</text:p>
                </table:table-cell>
                <table:table-cell table:style-name="cell_frame_all" table:number-rows-spanned="1" table:number-columns-spanned="1">
                  <text:p text:style-name="table_al">Boek 7 en 7A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 </text:p>
                </table:table-cell>
              </table:table-row>
              <table:table-row table:style-name="row">
                <table:table-cell table:style-name="cell_frame_all" table:number-rows-spanned="1" table:number-columns-spanned="1">
                  <text:p text:style-name="table_al">
                    <text:span text:style-name="nadrukvet">B &amp; P 02</text:span>
                  </text:p>
                </table:table-cell>
                <table:table-cell table:style-name="cell_frame_all" table:number-rows-spanned="1" table:number-columns-spanned="1">
                  <text:p text:style-name="table_al">Verkoop van gronden, vestiging van zakelijke rechten en het berusten in verjaringskwesties</text:p>
                </table:table-cell>
                <table:table-cell table:style-name="cell_frame_all" table:number-rows-spanned="1" table:number-columns-spanned="1">
                  <text:p text:style-name="table_al">Boek 5 en 7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 </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3</text:span>
                  </text:p>
                </table:table-cell>
                <table:table-cell table:style-name="cell_frame_all" table:number-rows-spanned="1" table:number-columns-spanned="1">
                  <text:p text:style-name="table_al">Ondertekening van huurovereenkomsten, koopovereenkomsten en overeenkomsten tot vestiging van zakelijke rech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4</text:span>
                  </text:p>
                </table:table-cell>
                <table:table-cell table:style-name="cell_frame_all" table:number-rows-spanned="1" table:number-columns-spanned="1">
                  <text:p text:style-name="table_al">Ondertekening van overige vastgoed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5</text:span>
                  </text:p>
                </table:table-cell>
                <table:table-cell table:style-name="cell_frame_all" table:number-rows-spanned="1" table:number-columns-spanned="1">
                  <text:p text:style-name="table_al">Ondertekening van anterieure overeenkomsten en planschadeverhaals-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6</text:span>
                  </text:p>
                </table:table-cell>
                <table:table-cell table:style-name="cell_frame_all" table:number-rows-spanned="1" table:number-columns-spanned="1">
                  <text:p text:style-name="table_al">Ondertekening van notariële ak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medewerker notariskantoren Janssen &amp; Van Commenée, Lautenbach, Maatschap Batenburg Beverwijk</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7</text:span>
                  </text:p>
                </table:table-cell>
                <table:table-cell table:style-name="cell_frame_all" table:number-rows-spanned="1" table:number-columns-spanned="1">
                  <text:p text:style-name="table_al">Bekendmaking van een voorgenomen verkoop, verhuur, verpachting of vestiging van zakelijk recht van onroerende goederen aan de enige serieuze gegadigde</text:p>
                </table:table-cell>
                <table:table-cell table:style-name="cell_frame_all" table:number-rows-spanned="1" table:number-columns-spanned="1"/>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 en/of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08</text:span>
                  </text:p>
                </table:table-cell>
                <table:table-cell table:style-name="cell_frame_all" table:number-rows-spanned="1" table:number-columns-spanned="1">
                  <text:p text:style-name="table_al">Verlenen van ontheffing voor de verplichting tot zelfbewoning en verbod op doorverkoop woning door de genoemde omstandigheden te beoordelen en te toetsen, voortvloeiende uit de algemene verkoopvoorwaarden, de betreffende akte van levering en/of vastgesteld beleid</text:p>
                </table:table-cell>
                <table:table-cell table:style-name="cell_frame_all" table:number-rows-spanned="1" table:number-columns-spanned="1">
                  <text:p text:style-name="table_al">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Ter uitvoering van de algemene voorwaarden en/of vastgesteld beleid.</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9</text:span>
                  </text:p>
                </table:table-cell>
                <table:table-cell table:style-name="cell_frame_all" table:number-rows-spanned="1" table:number-columns-spanned="1">
                  <text:p text:style-name="table_al">Uitvoerende werkzaamheden grondprijzenbeleid</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0</text:span>
                  </text:p>
                </table:table-cell>
                <table:table-cell table:style-name="cell_frame_all" table:number-rows-spanned="1" table:number-columns-spanned="1">
                  <text:p text:style-name="table_al">Het jaarlijks verhogen van de huren (indexering)</text:p>
                </table:table-cell>
                <table:table-cell table:style-name="cell_frame_all" table:number-rows-spanned="1" table:number-columns-spanned="1">
                  <text:p text:style-name="table_al">Art. 160 Gemw/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ndexering vindt plaats overeenkomstig het bepaalde in de gesloten huurovereenkomsten.</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1</text:span>
                  </text:p>
                </table:table-cell>
                <table:table-cell table:style-name="cell_frame_all" table:number-rows-spanned="1" table:number-columns-spanned="1">
                  <text:p text:style-name="table_al">Inschrijving en (ambtshalve) doorhaling van voorkeursrechten en publiekrechtelijke beperkingen bij het Kadaster en de openbare registers</text:p>
                </table:table-cell>
                <table:table-cell table:style-name="cell_frame_all" table:number-rows-spanned="1" table:number-columns-spanned="1">
                  <text:p text:style-name="table_al">Art. 9 lid 2 Wvg, Wkpb,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Met inachtneming van artikel 169, vierde lid, van de Gemeentewet.</text:p>
                </table:table-cell>
              </table:table-row>
            </table:table>
            <text:p text:style-name="table_bottom"/>
          </text:section>
          <text:p text:style-name="al"/>
          <text:p text:style-name="al">
          <text:span text:style-name="nadrukvet">Onderwijshuisvesting</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2</text:span>
                  </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dviseur (maatschappelijk)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3</text:span>
                  </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4</text:span>
                  </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
            <text:p text:style-name="table_bottom"/>
          </text:section>
          <text:p text:style-name="al"/>
          <text:p text:style-name="al">
          <text:span text:style-name="nadrukvet">Ruimtelijke ordening</text:span>
        </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5</text:span>
                  </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Afdeling 20.5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6</text:span>
                  </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7</text:span>
                  </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ext:p text:style-name="table_al">juridisch planologisch beleidsmedewerker</text:p>
                </table:table-cell>
                <table:table-cell table:style-name="cell_frame_all" table:number-rows-spanned="1" table:number-columns-spanned="1"/>
              </table:table-row>
            </table:table>
            <text:p text:style-name="table_bottom"/>
          </text:section>
          <text:p text:style-name="al"/>
          <text:p text:style-name="al">
          <text:span text:style-name="nadrukvet">Overig</text:span>
        </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8</text:span>
                  </text:p>
                </table:table-cell>
                <table:table-cell table:style-name="cell_frame_all" table:number-rows-spanned="1" table:number-columns-spanned="1">
                  <text:p text:style-name="table_al">Aankoop onroerend goed</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vastgoed en accommodaties</text:p>
                </table:table-cell>
                <table:table-cell table:style-name="cell_frame_all" table:number-rows-spanned="1" table:number-columns-spanned="1">
                  <text:p text:style-name="table_al">Binnen afgesproken kader/ na overlegging taxatierapport beëdigd taxateur</text:p>
                </table:table-cell>
              </table:table-row>
              <table:table-row table:style-name="row">
                <table:table-cell table:style-name="cell_frame_all" table:number-rows-spanned="1" table:number-columns-spanned="1">
                  <text:p text:style-name="table_al">
                    <text:span text:style-name="nadrukvet">B &amp; P 19</text:span>
                  </text:p>
                </table:table-cell>
                <table:table-cell table:style-name="cell_frame_all" table:number-rows-spanned="1" table:number-columns-spanned="1">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0</text:span>
                  </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1</text:span>
                  </text:p>
                </table:table-cell>
                <table:table-cell table:style-name="cell_frame_all" table:number-rows-spanned="1" table:number-columns-spanned="1">
                  <text:p text:style-name="table_al">Verlenen en vaststellen BIZ-subsidie</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economie, recreatie en toerisme/ beleidsmedewerker recreatie, economie en toerisme</text:p>
                </table:table-cell>
                <table:table-cell table:style-name="cell_frame_all" table:number-rows-spanned="1" table:number-columns-spanned="1"/>
              </table:table-row>
            </table:table>
            <text:p text:style-name="table_bottom"/>
          </text:section>
          <text:p text:style-name="al"/>
          <text:list text:style-name="id1-3-2-7-29">
            <text:list-item text:style-override="id1-3-2-7-29-1">
              <text:number>3.</text:number>
              <text:p text:style-name="al">
              <text:span text:style-name="nadrukvet">Team Vergunningen, Toezicht, Handhaving &amp; Veiligheid (VTHV) </text:span>
            </text:p>
            </text:list-item>
          </text:list>
          <text:p text:style-name="al">
          <text:span text:style-name="nadrukvet">Omgevingswet (Ow)</text:span>
        </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01</text:span>
                  </text:p>
                </table:table-cell>
                <table:table-cell table:style-name="cell_frame_all" table:number-rows-spanned="1" table:number-columns-spanned="1">
                  <text:p text:style-name="table_al">Behandelen conceptverzoeken, beoordelen vragen omtrent omgevingsvergunning en beoordelen of er sprake is van een vergunningvrije activiteit</text:p>
                </table:table-cell>
                <table:table-cell table:style-name="cell_frame_all" table:number-rows-spanned="1" table:number-columns-spanned="1">
                  <text:p text:style-name="table_al">Art. 4.4 lid 2 en 5.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2</text:span>
                  </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4.4 lid 2, 5.1, 5.8, 5.12, 5.14, 5.15, 5.16 5.18, 5.20, 5.21, 18.1 en hoofdstuk 22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3</text:span>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4</text:span>
                  </text:p>
                </table:table-cell>
                <table:table-cell table:style-name="cell_frame_all" table:number-rows-spanned="1" table:number-columns-spanned="1">
                  <text:p text:style-name="table_al">Wijzigen van de omgevingsvergunning ambtshalve of op aanvraag, en intrekken van de omgevings-vergunning op verzoek</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5</text:span>
                  </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text:p>
                </table:table-cell>
                <table:table-cell table:style-name="cell_frame_all" table:number-rows-spanned="1" table:number-columns-spanned="1">
                  <text:p text:style-name="table_al">Art. 16.54 lid 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en procesondersteuner complexe vergunningen/ juridisch (beleids)medewerker handhaving / secretaris/directeur ODIJ</text:p>
                </table:table-cell>
                <table:table-cell table:style-name="cell_frame_all" table:number-rows-spanned="1" table:number-columns-spanned="1">
                  <text:p text:style-name="table_al">O.a. ontvangstbevestiging aanvraag en mededeling over bevoegd gezag, procedure, beslistermijn en rechtsmiddelen. </text:p>
                </table:table-cell>
              </table:table-row>
              <table:table-row table:style-name="row">
                <table:table-cell table:style-name="cell_frame_all" table:number-rows-spanned="1" table:number-columns-spanned="1">
                  <text:p text:style-name="table_al">
                    <text:span text:style-name="nadrukvet">VTHV 06</text:span>
                  </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 16.64 lid 2 en 3 en 16.66 lid 3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7</text:span>
                  </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18.10 O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8</text:span>
                  </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2.4 Bbl</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09</text:span>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7.5 Bb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0</text:span>
                  </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
            <text:p text:style-name="table_bottom"/>
          </text:section>
          <text:p text:style-name="al"/>
          <text:p text:style-name="al">
          <text:span text:style-name="nadrukvet">Algemene plaatselijke verordening (Apv)</text:span>
        </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11 </text:span>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2</text:span>
                  </text:p>
                </table:table-cell>
                <table:table-cell table:style-name="cell_frame_all" table:number-rows-spanned="1" table:number-columns-spanned="1">
                  <text:p text:style-name="table_al">Verlenen vergunning plaatsen van voorwerpen op of aan openbare plaatsen </text:p>
                </table:table-cell>
                <table:table-cell table:style-name="cell_frame_all" table:number-rows-spanned="1" table:number-columns-spanned="1">
                  <text:p text:style-name="table_al">Art. 2:10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3</text:span>
                  </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 2:25 Apv en Beleidsregel evenementen Heemskerk 202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4</text:span>
                  </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5</text:span>
                  </text:p>
                </table:table-cell>
                <table:table-cell table:style-name="cell_frame_all" table:number-rows-spanned="1" table:number-columns-spanned="1">
                  <text:p text:style-name="table_al">Vaststellen sluitingstijd en/of verlenen ontheffing sluitingstijd</text:p>
                </table:table-cell>
                <table:table-cell table:style-name="cell_frame_all" table:number-rows-spanned="1" table:number-columns-spanned="1">
                  <text:p text:style-name="table_al">Art. 2:29 lid 3 Apv, Beleidsregels terrassen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6</text:span>
                  </text:p>
                </table:table-cell>
                <table:table-cell table:style-name="cell_frame_all" table:number-rows-spanned="1" table:number-columns-spanned="1">
                  <text:p text:style-name="table_al">Tijdelijke sluiting en/of afwijkende sluitingstijden openbare inrichting </text:p>
                </table:table-cell>
                <table:table-cell table:style-name="cell_frame_all" table:number-rows-spanned="1" table:number-columns-spanned="1">
                  <text:p text:style-name="table_al">Art. 2:30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7</text:span>
                  </text:p>
                </table:table-cell>
                <table:table-cell table:style-name="cell_frame_all" table:number-rows-spanned="1" table:number-columns-spanned="1">
                  <text:p text:style-name="table_al">Verlenen exploitatievergunning voor een speelgelegenheid </text:p>
                </table:table-cell>
                <table:table-cell table:style-name="cell_frame_all" table:number-rows-spanned="1" table:number-columns-spanned="1">
                  <text:p text:style-name="table_al">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8</text:span>
                  </text:p>
                </table:table-cell>
                <table:table-cell table:style-name="cell_frame_all" table:number-rows-spanned="1" table:number-columns-spanned="1">
                  <text:p text:style-name="table_al">Verlenen toestemming aanbrengen geschriften, afbeeldingen of aanduidingen op of aan een openbare plaats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19</text:span>
                  </text:p>
                </table:table-cell>
                <table:table-cell table:style-name="cell_frame_all" table:number-rows-spanned="1" table:number-columns-spanned="1">
                  <text:p text:style-name="table_al">Opleggen van een aanlijngebod of een aanlijn- en muilkorfgebod voor een gevaarlijke hond</text:p>
                </table:table-cell>
                <table:table-cell table:style-name="cell_frame_all" table:number-rows-spanned="1" table:number-columns-spanned="1">
                  <text:p text:style-name="table_al">Art. 2:59 en 2:59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0 </text:span>
                  </text:p>
                </table:table-cell>
                <table:table-cell table:style-name="cell_frame_all" table:number-rows-spanned="1" table:number-columns-spanned="1">
                  <text:p text:style-name="table_al">Verlenen vergunning ter beschikking stellen consumentenvuurwerk, dan wel voor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
                    <text:span text:style-name="nadrukvet">VTHV 21</text:span>
                  </text:p>
                </table:table-cell>
                <table:table-cell table:style-name="cell_frame_all" table:number-rows-spanned="1" table:number-columns-spanned="1">
                  <text:p text:style-name="table_al">Aanwijzen plaatsen waar het verboden is consumentenvuurwerk te gebruiken in het belang van het voorkomen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2</text:span>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Art. 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al officier van dienst politie regio Kennemerland/</text:p>
                  <text:p text:style-name="table_al">leidinggevenden basisteam IJmond-Noord, in de rang van inspecteur of hoger</text:p>
                </table:table-cell>
                <table:table-cell table:style-name="cell_frame_all" table:number-rows-spanned="1" table:number-columns-spanned="1">
                  <text:p text:style-name="table_al">Maximale duur ontzegging is 72 uur. </text:p>
                </table:table-cell>
              </table:table-row>
              <table:table-row table:style-name="row">
                <table:table-cell table:style-name="cell_frame_all" table:number-rows-spanned="1" table:number-columns-spanned="1">
                  <text:p text:style-name="table_al">
                    <text:span text:style-name="nadrukvet">VTHV 23</text:span>
                  </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4</text:span>
                  </text:p>
                </table:table-cell>
                <table:table-cell table:style-name="cell_frame_all" table:number-rows-spanned="1" table:number-columns-spanned="1">
                  <text:p text:style-name="table_al">Verlenen ontheffing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5</text:span>
                  </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Art. 4:11 lid 9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6</text:span>
                  </text:p>
                </table:table-cell>
                <table:table-cell table:style-name="cell_frame_all" table:number-rows-spanned="1" table:number-columns-spanned="1">
                  <text:p text:style-name="table_al">Verlenen omgevingsvergunning handelsreclame</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case 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7</text:span>
                  </text:p>
                </table:table-cell>
                <table:table-cell table:style-name="cell_frame_all" table:number-rows-spanned="1" table:number-columns-spanned="1">
                  <text:p text:style-name="table_al">Verlenen ontheffing recreatief nachtverblijf buiten kampeerterreine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8</text:span>
                  </text:p>
                </table:table-cell>
                <table:table-cell table:style-name="cell_frame_all" table:number-rows-spanned="1" table:number-columns-spanned="1">
                  <text:p text:style-name="table_al">Verlenen ontheffing voor parkeren voertuigen van autobedrijf e.d.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29</text:span>
                  </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0</text:span>
                  </text:p>
                </table:table-cell>
                <table:table-cell table:style-name="cell_frame_all" table:number-rows-spanned="1" table:number-columns-spanned="1">
                  <text:p text:style-name="table_al">Verlenen ontheffing parkeerverbod recreatievoertuigen e.d. </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1</text:span>
                  </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2</text:span>
                  </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3</text:span>
                  </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4</text:span>
                  </text:p>
                </table:table-cell>
                <table:table-cell table:style-name="cell_frame_all" table:number-rows-spanned="1" table:number-columns-spanned="1">
                  <text:p text:style-name="table_al">Verlenen vergunning voor inzameling van geld of goederen of leden- of donateurwerving</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5</text:span>
                  </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6</text:span>
                  </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5:21 Apv jo. art. 9 Nadere regels standplaatsen 20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7</text:span>
                  </text:p>
                </table:table-cell>
                <table:table-cell table:style-name="cell_frame_all" table:number-rows-spanned="1" table:number-columns-spanned="1">
                  <text:p text:style-name="table_al">Verlenen ontheffing algemene voorwaarden </text:p>
                </table:table-cell>
                <table:table-cell table:style-name="cell_frame_all" table:number-rows-spanned="1" table:number-columns-spanned="1">
                  <text:p text:style-name="table_al">Art. 5:21 Apv jo. art. 11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8</text:span>
                  </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5:21 Apv jo. art. 14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39</text:span>
                  </text:p>
                </table:table-cell>
                <table:table-cell table:style-name="cell_frame_all" table:number-rows-spanned="1" table:number-columns-spanned="1">
                  <text:p text:style-name="table_al">Verlenen vergunning voor organiseren snuffelmarkt of overige 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0</text:span>
                  </text:p>
                </table:table-cell>
                <table:table-cell table:style-name="cell_frame_all" table:number-rows-spanned="1" table:number-columns-spanned="1">
                  <text:p text:style-name="table_al">Verlenen toestemming voor stoken van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1</text:span>
                  </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Marktverordening</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42</text:span>
                  </text:p>
                </table:table-cell>
                <table:table-cell table:style-name="cell_frame_all" table:number-rows-spanned="1" table:number-columns-spanned="1">
                  <text:p text:style-name="table_al">Verlenen ontheffing verbod op het gebruik van geluidsapparatuur </text:p>
                </table:table-cell>
                <table:table-cell table:style-name="cell_frame_all" table:number-rows-spanned="1" table:number-columns-spanned="1">
                  <text:p text:style-name="table_al">Art. 3 Marktverordening Heemskerk 2022 en art. 8 lid 2 Nadere regels inrichtingsplan markt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3</text:span>
                  </text:p>
                </table:table-cell>
                <table:table-cell table:style-name="cell_frame_all" table:number-rows-spanned="1" table:number-columns-spanned="1">
                  <text:p text:style-name="table_al">Verlenen vaste-standplaatsvergunning weekmarkt</text:p>
                </table:table-cell>
                <table:table-cell table:style-name="cell_frame_all" table:number-rows-spanned="1" table:number-columns-spanned="1">
                  <text:p text:style-name="table_al">Art. 4 en 7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4</text:span>
                  </text:p>
                </table:table-cell>
                <table:table-cell table:style-name="cell_frame_all" table:number-rows-spanned="1" table:number-columns-spanned="1">
                  <text:p text:style-name="table_al">Verlenen dagplaatsvergunning weekmarkt </text:p>
                </table:table-cell>
                <table:table-cell table:style-name="cell_frame_all" table:number-rows-spanned="1" table:number-columns-spanned="1">
                  <text:p text:style-name="table_al">Art. 4 en 18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5</text:span>
                  </text:p>
                </table:table-cell>
                <table:table-cell table:style-name="cell_frame_all" table:number-rows-spanned="1" table:number-columns-spanned="1">
                  <text:p text:style-name="table_al">Verlenen bedienvergunning weekmarkt</text:p>
                </table:table-cell>
                <table:table-cell table:style-name="cell_frame_all" table:number-rows-spanned="1" table:number-columns-spanned="1">
                  <text:p text:style-name="table_al">Art. 4 en 20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6</text:span>
                  </text:p>
                </table:table-cell>
                <table:table-cell table:style-name="cell_frame_all" table:number-rows-spanned="1" table:number-columns-spanned="1">
                  <text:p text:style-name="table_al">Verlenen toestemming vervanging innemen vaste standplaats </text:p>
                </table:table-cell>
                <table:table-cell table:style-name="cell_frame_all" table:number-rows-spanned="1" table:number-columns-spanned="1">
                  <text:p text:style-name="table_al">Art. 17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7</text:span>
                  </text:p>
                </table:table-cell>
                <table:table-cell table:style-name="cell_frame_all" table:number-rows-spanned="1" table:number-columns-spanned="1">
                  <text:p text:style-name="table_al">Verlenen ontheffing markttijden </text:p>
                </table:table-cell>
                <table:table-cell table:style-name="cell_frame_all" table:number-rows-spanned="1" table:number-columns-spanned="1">
                  <text:p text:style-name="table_al">Art. 22 lid 4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8</text:span>
                  </text:p>
                </table:table-cell>
                <table:table-cell table:style-name="cell_frame_all" table:number-rows-spanned="1" table:number-columns-spanned="1">
                  <text:p text:style-name="table_al">Verbinden voorschriften aan gebruik bak- en kookinstallaties</text:p>
                </table:table-cell>
                <table:table-cell table:style-name="cell_frame_all" table:number-rows-spanned="1" table:number-columns-spanned="1">
                  <text:p text:style-name="table_al">Art. 24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49</text:span>
                  </text:p>
                </table:table-cell>
                <table:table-cell table:style-name="cell_frame_all" table:number-rows-spanned="1" table:number-columns-spanned="1">
                  <text:p text:style-name="table_al">Gelasten onmiddellijke verwijdering vergunning-houder bij overtredingen, wangedrag of bedrog </text:p>
                </table:table-cell>
                <table:table-cell table:style-name="cell_frame_all" table:number-rows-spanned="1" table:number-columns-spanned="1">
                  <text:p text:style-name="table_al">Art. 26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
            <text:p text:style-name="table_bottom"/>
          </text:section>
          <text:p text:style-name="al"/>
          <text:p text:style-name="al">
          <text:span text:style-name="nadrukvet">Winkeltijdenwet en -verordening</text:span>
        </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50</text:span>
                  </text:p>
                </table:table-cell>
                <table:table-cell table:style-name="cell_frame_all" table:number-rows-spanned="1" table:number-columns-spanned="1">
                  <text:p text:style-name="table_al">Verlenen ontheffing op werkdagen tussen 22.00 en 06.00 uur en op zon- en feestdagen van 00.00 tot 10.00 en van 17.00 tot 24.00 uur</text:p>
                </table:table-cell>
                <table:table-cell table:style-name="cell_frame_all" table:number-rows-spanned="1" table:number-columns-spanned="1">
                  <text:p text:style-name="table_al">Art. 3 Winkeltijdenwet en art. 3 Winkeltijdenverordening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Alcoholwet (Alw)</text:span>
        </text:p>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51</text:span>
                  </text:p>
                </table:table-cell>
                <table:table-cell table:style-name="cell_frame_all" table:number-rows-spanned="1" table:number-columns-spanned="1">
                  <text:p text:style-name="table_al">Verlenen vergunning voor uitoefenen horecabedrijf of slijtersbedrijf </text:p>
                </table:table-cell>
                <table:table-cell table:style-name="cell_frame_all" table:number-rows-spanned="1" table:number-columns-spanned="1">
                  <text:p text:style-name="table_al">Art. 3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52</text:span>
                  </text:p>
                </table:table-cell>
                <table:table-cell table:style-name="cell_frame_all" table:number-rows-spanned="1" table:number-columns-spanned="1">
                  <text:p text:style-name="table_al">Verstrekken gewijzigde vergunning bij wijziging van de inrichting</text:p>
                </table:table-cell>
                <table:table-cell table:style-name="cell_frame_all" table:number-rows-spanned="1" table:number-columns-spanned="1">
                  <text:p text:style-name="table_al">Art. 30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53</text:span>
                  </text:p>
                </table:table-cell>
                <table:table-cell table:style-name="cell_frame_all" table:number-rows-spanned="1" table:number-columns-spanned="1">
                  <text:p text:style-name="table_al">Besluiten op aanvraag tot wijziging van het aanhangsel bij de vergunning</text:p>
                </table:table-cell>
                <table:table-cell table:style-name="cell_frame_all" table:number-rows-spanned="1" table:number-columns-spanned="1">
                  <text:p text:style-name="table_al">Art. 30a Al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54</text:span>
                  </text:p>
                </table:table-cell>
                <table:table-cell table:style-name="cell_frame_all" table:number-rows-spanned="1" table:number-columns-spanned="1">
                  <text:p text:style-name="table_al">Verlenen ontheffing voor het verstrekken van zwak-alcoholhoudende drank voor gebruik ter plaatse tijdens bijzondere gelegenheden van zeer tijdelijke aard </text:p>
                </table:table-cell>
                <table:table-cell table:style-name="cell_frame_all" table:number-rows-spanned="1" table:number-columns-spanned="1">
                  <text:p text:style-name="table_al">Art. 35 Al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Wet op de kansspelen (Wok)</text:span>
        </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55</text:span>
                  </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 3 Wo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56</text:span>
                  </text:p>
                </table:table-cell>
                <table:table-cell table:style-name="cell_frame_all" table:number-rows-spanned="1" table:number-columns-spanned="1">
                  <text:p text:style-name="table_al">Verlenen aanwezigheidsvergunning kansspelautomaten </text:p>
                </table:table-cell>
                <table:table-cell table:style-name="cell_frame_all" table:number-rows-spanned="1" table:number-columns-spanned="1">
                  <text:p text:style-name="table_al">Art. 30b Wo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Wet kinderopvang (Wko)</text:span>
        </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column table:style-name="id1-3-2-7-4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57</text:span>
                  </text:p>
                </table:table-cell>
                <table:table-cell table:style-name="cell_frame_all" table:number-rows-spanned="1" table:number-columns-spanned="1">
                  <text:p text:style-name="table_al">Nemen van besluiten omtrent exploitatie kinderopvang en registratie in het Landelijk Register Kinderopvang</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 beleidsmedewerker kinderopvang </text:p>
                </table:table-cell>
                <table:table-cell table:style-name="cell_frame_all" table:number-rows-spanned="1" table:number-columns-spanned="1"/>
              </table:table-row>
            </table:table>
            <text:p text:style-name="table_bottom"/>
          </text:section>
          <text:p text:style-name="al"/>
          <text:p text:style-name="al">
          <text:span text:style-name="nadrukvet">Handhaving </text:span>
        </text:p>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58</text:span>
                  </text:p>
                </table:table-cell>
                <table:table-cell table:style-name="cell_frame_all" table:number-rows-spanned="1" table:number-columns-spanned="1">
                  <text:p text:style-name="table_al">Toekennen en afwijzen verzoek om handhaving </text:p>
                </table:table-cell>
                <table:table-cell table:style-name="cell_frame_all" table:number-rows-spanned="1" table:number-columns-spanned="1">
                  <text:p text:style-name="table_al">Art. 125 Gemw, art. 5:21,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59</text:span>
                  </text:p>
                </table:table-cell>
                <table:table-cell table:style-name="cell_frame_all" table:number-rows-spanned="1" table:number-columns-spanned="1">
                  <text:p text:style-name="table_al">Toekennen en afwijzen verzoek om toepassing bestuursdwang</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0</text:span>
                  </text:p>
                </table:table-cell>
                <table:table-cell table:style-name="cell_frame_all" table:number-rows-spanned="1" table:number-columns-spanned="1">
                  <text:p text:style-name="table_al">Waarschuwen vooruitlopend op besluitvorming toepassen bestuursdwang/opleggen dwangsom/invorder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1</text:span>
                  </text:p>
                </table:table-cell>
                <table:table-cell table:style-name="cell_frame_all" table:number-rows-spanned="1" table:number-columns-spanned="1">
                  <text:p text:style-name="table_al">Horen aanvrager, geadresseerde of </text:p>
                  <text:p text:style-name="table_al">derde-belanghebbende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2</text:span>
                  </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3</text:span>
                  </text:p>
                </table:table-cell>
                <table:table-cell table:style-name="cell_frame_all" table:number-rows-spanned="1" table:number-columns-spanned="1">
                  <text:p text:style-name="table_al">Besluiten opleggen last onder bestuursdwang/ toepassen bestuursdwang</text:p>
                </table:table-cell>
                <table:table-cell table:style-name="cell_frame_all" table:number-rows-spanned="1" table:number-columns-spanned="1">
                  <text:p text:style-name="table_al">Art. 125 Gemw en art. 5:2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4</text:span>
                  </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5</text:span>
                  </text:p>
                </table:table-cell>
                <table:table-cell table:style-name="cell_frame_all" table:number-rows-spanned="1" table:number-columns-spanned="1">
                  <text:p text:style-name="table_al">Besluiten opleggen last onder dwangsom</text:p>
                </table:table-cell>
                <table:table-cell table:style-name="cell_frame_all" table:number-rows-spanned="1" table:number-columns-spanned="1">
                  <text:p text:style-name="table_al">Art. 125 Gemw, art.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6</text:span>
                  </text:p>
                </table:table-cell>
                <table:table-cell table:style-name="cell_frame_all" table:number-rows-spanned="1" table:number-columns-spanned="1">
                  <text:p text:style-name="table_al">Besluiten op verzoek om opheffen last, opschorten looptijd of verminderen dwangsom</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7</text:span>
                  </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8</text:span>
                  </text:p>
                </table:table-cell>
                <table:table-cell table:style-name="cell_frame_all" table:number-rows-spanned="1" table:number-columns-spanned="1">
                  <text:p text:style-name="table_al">Opleggen bestuurlijke boete Alw</text:p>
                </table:table-cell>
                <table:table-cell table:style-name="cell_frame_all" table:number-rows-spanned="1" table:number-columns-spanned="1">
                  <text:p text:style-name="table_al">Art. 44a Alw en art. 5:40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69</text:span>
                  </text:p>
                </table:table-cell>
                <table:table-cell table:style-name="cell_frame_all" table:number-rows-spanned="1" table:number-columns-spanned="1">
                  <text:p text:style-name="table_al">Geven schriftelijke aanwijzing Wko</text:p>
                </table:table-cell>
                <table:table-cell table:style-name="cell_frame_all" table:number-rows-spanned="1" table:number-columns-spanned="1">
                  <text:p text:style-name="table_al">Art. 1.65 Wk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0</text:span>
                  </text:p>
                </table:table-cell>
                <table:table-cell table:style-name="cell_frame_all" table:number-rows-spanned="1" table:number-columns-spanned="1">
                  <text:p text:style-name="table_al">Opleggen bestuurlijke boete Wko</text:p>
                </table:table-cell>
                <table:table-cell table:style-name="cell_frame_all" table:number-rows-spanned="1" table:number-columns-spanned="1">
                  <text:p text:style-name="table_al">Art. 1.72 Wko en art. 5:4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1</text:span>
                  </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2</text:span>
                  </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art. 125 Gemw, afdeling 5.3.1 Awb, Bwv en de Wegsleepverord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
                    <text:span text:style-name="nadrukvet">VTHV 73</text:span>
                  </text:p>
                </table:table-cell>
                <table:table-cell table:style-name="cell_frame_all" table:number-rows-spanned="1" table:number-columns-spanned="1">
                  <text:p text:style-name="table_al">Uitoefenen bestuursdwang: wegslepen en bewaren van voertuigen </text:p>
                </table:table-cell>
                <table:table-cell table:style-name="cell_frame_all" table:number-rows-spanned="1" table:number-columns-spanned="1">
                  <text:p text:style-name="table_al">Art. 125 Gemw, afdeling 5.3 Awb, art. 5 Bwv, </text:p>
                  <text:p text:style-name="table_al">Wegsleepverordening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
                    <text:span text:style-name="nadrukvet">VTHV 74</text:span>
                  </text:p>
                </table:table-cell>
                <table:table-cell table:style-name="cell_frame_all" table:number-rows-spanned="1" table:number-columns-spanned="1">
                  <text:p text:style-name="table_al">Uitoefenen bestuursdwang: verwijderen en (laten) opslaan van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uitengewoon opsporingsambtenaren</text:p>
                </table:table-cell>
                <table:table-cell table:style-name="cell_frame_all" table:number-rows-spanned="1" table:number-columns-spanned="1"/>
              </table:table-row>
            </table:table>
            <text:p text:style-name="table_bottom"/>
          </text:section>
          <text:p text:style-name="al"/>
          <text:p text:style-name="al">
          <text:span text:style-name="nadrukvet">Overige</text:span>
        </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THV 75</text:span>
                  </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6</text:span>
                  </text:p>
                </table:table-cell>
                <table:table-cell table:style-name="cell_frame_all" table:number-rows-spanned="1" table:number-columns-spanned="1">
                  <text:p text:style-name="table_al">Aanstellingsbesluiten verkeersregelaars/</text:p>
                  <text:p text:style-name="table_al">verkeersbrigadiers </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7</text:span>
                  </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2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8 </text:span>
                  </text:p>
                </table:table-cell>
                <table:table-cell table:style-name="cell_frame_all" table:number-rows-spanned="1" table:number-columns-spanned="1">
                  <text:p text:style-name="table_al">Afhandelen van meldingen brandveilig gebruik en verlenen vergunning brandveilig gebruik voor inrichtingen en het verbinden van voorwaarden hieraan </text:p>
                </table:table-cell>
                <table:table-cell table:style-name="cell_frame_all" table:number-rows-spanned="1" table:number-columns-spanned="1">
                  <text:p text:style-name="table_al">Art. 2.1 en 2.4 B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79</text:span>
                  </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itengewoon opsporingsambtenar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V 80</text:span>
                  </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ndaten sociaal domein</text:p>
          <text:p text:style-name="al"/>
          <text:list text:style-name="id1-3-2-8-3">
            <text:list-item text:style-override="id1-3-2-8-3-1">
              <text:number>1.</text:number>
              <text:p text:style-name="al">
              <text:span text:style-name="nadrukvet">Team Strategie &amp; Beleid (S &amp; B)</text:span>
            </text:p>
            </text:list-item>
          </text:list>
          <text:p text:style-name="al">
          <text:span text:style-name="nadrukvet">Cultuurhistorie</text:span>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1</text:span>
                  </text:p>
                </table:table-cell>
                <table:table-cell table:style-name="cell_frame_all" table:number-rows-spanned="1" table:number-columns-spanned="1">
                  <text:p text:style-name="table_al">Vaststellen:</text:p>
                  <text:list text:style-name="id1-3-2-8-5-1-7-2-2-2">
                    <text:list-item text:style-override="id1-3-2-8-5-1-7-2-2-2-1">
                      <text:number>-</text:number>
                      <text:p text:style-name="table_al"> archeologisch bureauonderzoek;</text:p>
                    </text:list-item>
                    <text:list-item text:style-override="id1-3-2-8-5-1-7-2-2-2-2">
                      <text:number>-</text:number>
                      <text:p text:style-name="table_al"> archeologisch programma van eisen;</text:p>
                    </text:list-item>
                    <text:list-item text:style-override="id1-3-2-8-5-1-7-2-2-2-3">
                      <text:number>-</text:number>
                      <text:p text:style-name="table_al"> plan van aanpak archeologisch onderzoek;</text:p>
                    </text:list-item>
                    <text:list-item text:style-override="id1-3-2-8-5-1-7-2-2-2-4">
                      <text:number>-</text:number>
                      <text:p text:style-name="table_al"> onderzoeksrapport inventariserend veldonderzoek;</text:p>
                    </text:list-item>
                    <text:list-item text:style-override="id1-3-2-8-5-1-7-2-2-2-5">
                      <text:number>-</text:number>
                      <text:p text:style-name="table_al"> onderzoeksrapport definitief onderzoek;</text:p>
                    </text:list-item>
                    <text:list-item text:style-override="id1-3-2-8-5-1-7-2-2-2-6">
                      <text:number>-</text:number>
                      <text:p text:style-name="table_al"> nemen selectiebesluit. </text:p>
                    </text:list-item>
                  </text:list>
                </table:table-cell>
                <table:table-cell table:style-name="cell_frame_all" table:number-rows-spanned="1" table:number-columns-spanned="1">
                  <text:p text:style-name="table_al">Erfgoedwet, Erfgoedverordening Heemskerk 2022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text:span>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2</text:span>
                  </text:p>
                </table:table-cell>
                <table:table-cell table:style-name="cell_frame_all" table:number-rows-spanned="1" table:number-columns-spanned="1">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3 </text:span>
                  </text:p>
                </table:table-cell>
                <table:table-cell table:style-name="cell_frame_all" table:number-rows-spanned="1" table:number-columns-spanned="1">
                  <text:p text:style-name="table_al">Intrekken en wijzigen subsidie </text:p>
                </table:table-cell>
                <table:table-cell table:style-name="cell_frame_all" table:number-rows-spanned="1" table:number-columns-spanned="1">
                  <text:p text:style-name="table_al">Afdeling 4.2.6 en 4.1.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4</text:span>
                  </text:p>
                </table:table-cell>
                <table:table-cell table:style-name="cell_frame_all" table:number-rows-spanned="1" table:number-columns-spanned="1">
                  <text:p text:style-name="table_al">Alle bevoegdheden van het college</text:p>
                </table:table-cell>
                <table:table-cell table:style-name="cell_frame_all" table:number-rows-spanned="1" table:number-columns-spanned="1">
                  <text:p text:style-name="table_al">Algemene subsidieverordening gemeente Heemskerk 2024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gezonderd: art. 3 lid 2 en 3, art. 4 lid 3 en art. 4:71 Awb. </text:p>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5</text:span>
                  </text:p>
                </table:table-cell>
                <table:table-cell table:style-name="cell_frame_all" table:number-rows-spanned="1" table:number-columns-spanned="1">
                  <text:p text:style-name="table_al">Aanvragen subsidie en indienen eindverantwoording/vaststelling subsidies</text:p>
                </table:table-cell>
                <table:table-cell table:style-name="cell_frame_all" table:number-rows-spanned="1" table:number-columns-spanned="1">
                  <text:p text:style-name="table_al">Art. 160 Gemw en 171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Overig</text:span>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6</text:span>
                  </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7 </text:span>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8</text:span>
                  </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medewerker</text:p>
                </table:table-cell>
                <table:table-cell table:style-name="cell_frame_all" table:number-rows-spanned="1" table:number-columns-spanned="1"/>
              </table:table-row>
            </table:table>
            <text:p text:style-name="table_bottom"/>
          </text:section>
          <text:p text:style-name="al"/>
          <text:list text:style-name="id1-3-2-8-13">
            <text:list-item text:style-override="id1-3-2-8-13-1">
              <text:number>2.</text:number>
              <text:p text:style-name="al">
              <text:span text:style-name="nadrukvet"> Team Informatie &amp; Dienstverlening (I &amp; D) </text:span>
            </text:p>
            </text:list-item>
          </text:list>
          <text:p text:style-name="al">
          <text:span text:style-name="nadrukvet">Algemeen</text:span>
        </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 &amp; D 01</text:span>
                  </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2 </text:span>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3 </text:span>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4</text:span>
                  </text:p>
                </table:table-cell>
                <table:table-cell table:style-name="cell_frame_all" table:number-rows-spanned="1" table:number-columns-spanned="1">
                  <text:p text:style-name="table_al">Geven verlof tot uitstel van begraven/cremeren</text:p>
                </table:table-cell>
                <table:table-cell table:style-name="cell_frame_all" table:number-rows-spanned="1" table:number-columns-spanned="1">
                  <text:p text:style-name="table_al">Art. 17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5</text:span>
                  </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6</text:span>
                  </text:p>
                </table:table-cell>
                <table:table-cell table:style-name="cell_frame_all" table:number-rows-spanned="1" table:number-columns-spanned="1">
                  <text:p text:style-name="table_al">Aanwijzen buitengewone ambtenaren van de burgerlijke stand</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7 </text:span>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 ambtenaar burgerlijke stand/ medewerker burgerzaken/ BRP-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8</text:span>
                  </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09</text:span>
                  </text:p>
                </table:table-cell>
                <table:table-cell table:style-name="cell_frame_all" table:number-rows-spanned="1" table:number-columns-spanned="1">
                  <text:p text:style-name="table_al">Beschikken m.b.t. de basisadministratie aangaande adresonderzoek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0</text:span>
                  </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1</text:span>
                  </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2</text:span>
                  </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3</text:span>
                  </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4</text:span>
                  </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5</text:span>
                  </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6 </text:span>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7</text:span>
                  </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Heemskerk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8</text:span>
                  </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19</text:span>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20</text:span>
                  </text:p>
                </table:table-cell>
                <table:table-cell table:style-name="cell_frame_all" table:number-rows-spanned="1" table:number-columns-spanned="1">
                  <text:p text:style-name="table_al">Behandelen aanvraag m.b.t. leegstands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21</text:span>
                  </text:p>
                </table:table-cell>
                <table:table-cell table:style-name="cell_frame_all" table:number-rows-spanned="1" table:number-columns-spanned="1">
                  <text:p text:style-name="table_al">Beschikken m.b.t. leegstands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mp; D 22</text:span>
                  </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I &amp; D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text:list text:style-name="id1-3-2-8-17">
            <text:list-item text:style-override="id1-3-2-8-17-1">
              <text:number>3.</text:number>
              <text:p text:style-name="al">
              <text:span text:style-name="nadrukvet">Team Werk &amp; Inkomen (W &amp; I)</text:span>
            </text:p>
            </text:list-item>
          </text:list>
          <text:p text:style-name="al">
          <text:span text:style-name="nadrukvet">Algemeen</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I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3</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4</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Bbz,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5</text:span>
                  </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Beleidsregels minimaregelingen en bijzondere bijstand gemeente Heemskerk 2024 en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6</text:span>
                  </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7</text:span>
                  </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ext:p text:style-name="table_al">teamleider</text:p>
                </table:table-cell>
                <table:table-cell table:style-name="cell_frame_all" table:number-rows-spanned="1" table:number-columns-spanned="1">
                  <text:p text:style-name="table_al">Klantmanager bij &lt; €1.500</text:p>
                  <text:p text:style-name="table_al">Teamleider vanaf €1.500</text:p>
                </table:table-cell>
              </table:table-row>
              <table:table-row table:style-name="row">
                <table:table-cell table:style-name="cell_frame_all" table:number-rows-spanned="1" table:number-columns-spanned="1">
                  <text:p text:style-name="table_al">
                    <text:span text:style-name="nadrukvet">W &amp; I 08</text:span>
                  </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 en IOAZ gemeente Heemskerk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9</text:span>
                  </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0</text:span>
                  </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Verordening beslistermijn schuldhulpverlening gemeente Heemskerk 2021 en Beleidsregels schuldhulpverl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2</text:span>
                  </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3</text:span>
                  </text:p>
                </table:table-cell>
                <table:table-cell table:style-name="cell_frame_all" table:number-rows-spanned="1" table:number-columns-spanned="1">
                  <text:p text:style-name="table_al">Nemen van besluiten op aanvragen en het voeren van alle correspondentie die hiervoor nodig is</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Conform het door Hoofdzaak Werk uitgeschreven werkproces (D/2024/630906).</text:p>
                  <text:p text:style-name="table_al">De ondertekening van besluiten luidt:</text:p>
                  <text:p text:style-name="table_al">
                    <text:span text:style-name="nadrukcur">'De Minister voor Armoedebeleid, Participatie en Pensioenen,</text:span>
                  </text:p>
                  <text:p text:style-name="table_al">
                    <text:span text:style-name="nadrukcur">namens deze het college van burgemeester en wethouders van Heemskerk,</text:span>
                  </text:p>
                  <text:p text:style-name="table_al">
                    <text:span text:style-name="nadrukcur">voor deze de klantmanager van het team Werk en Inkomen,’</text:span>
                  </text:p>
                  <text:p text:style-name="table_al">gevolgd door de naam en handtekening.</text:p>
                </table:table-cell>
              </table:table-row>
            </table:table>
            <text:p text:style-name="table_bottom"/>
          </text:section>
          <text:p text:style-name="al"/>
          <text:list text:style-name="id1-3-2-8-21">
            <text:list-item text:style-override="id1-3-2-8-21-1">
              <text:number>4.</text:number>
              <text:p text:style-name="al">
              <text:span text:style-name="nadrukvet">Team Welzijn &amp; Zorg (W &amp; Z)</text:span>
            </text:p>
            </text:list-item>
          </text:list>
          <text:p text:style-name="al">
          <text:span text:style-name="nadrukvet">Onderwijs</text:span>
        </text:p>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bekostiging leerlingenvervoer gemeente Heemskerk 2022, 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vervoer/</text:p>
                  <text:p text:style-name="table_al">administratief medewerk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2</text:span>
                  </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3 </text:span>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text:p text:style-name="al">
          <text:span text:style-name="nadrukvet">Wmo</text:span> </text:p>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4</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Centrum voor Jeugd en Gezin (CJ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G 01</text:span>
                  </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2</text:span>
                  </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3</text:span>
                  </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4</text:span>
                  </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5</text:span>
                  </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6</text:span>
                  </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dien klacht over teamleider CJG: directeur CJG Indien klacht over CJG-coach: teamleider CJG (zowel manager als projectleider)</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7</text:span>
                  </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8</text:span>
                  </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9</text:span>
                  </text:p>
                </table:table-cell>
                <table:table-cell table:style-name="cell_frame_all" table:number-rows-spanned="1" table:number-columns-spanned="1">
                  <text:p text:style-name="table_al">Aanmelden aanbieder pgb in register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10</text:span>
                  </text:p>
                </table:table-cell>
                <table:table-cell table:style-name="cell_frame_all" table:number-rows-spanned="1" table:number-columns-spanned="1">
                  <text:p text:style-name="table_al">Toegang tot en werken met CORV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1</text:span>
                  </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2 </text:span>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able:table-row>
            </table:table>
            <text:p text:style-name="table_bottom"/>
          </text:section>
          <text:p text:style-name="al"/>
          <text:list text:style-name="id1-3-2-9-5">
            <text:list-item text:style-override="id1-3-2-9-5-1">
              <text:number>*</text:number>
              <text:p text:style-name="al"> CORV: 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list-item>
          </text:list>
          <text:p text:style-name="al">
          <text:span text:style-name="nadrukvet">Instructie CJG</text:span>
        </text:p>
          <text:p text:style-name="al"/>
          <text:list text:style-name="id1-3-2-9-8">
            <text:list-item text:style-override="id1-3-2-9-8-1">
              <text:number>1.</text:number>
              <text:p text:style-name="al">
              <text:span text:style-name="nadrukondlijn">gemachtigd tot het uitvoeren van de volgende feitelijke werkzaamheden:</text:span>
            </text:p>
              <text:p text:style-name="al">De directeur, manager, projectleider, CJG-coaches en medewerkers Informatie en advies zijn gemachtigd tot het uitvoeren van feitelijke werkzaamheden die nodig zijn om uitvoering te geven aan de wettelijke taak ten behoeve van toegang en toeleiding tot jeugdzorgvoorzieningen. </text:p>
              <text:p text:style-name="al"/>
              <text:p text:style-name="al">N.B. de bevoegdheid om te beslissen op een bezwaarschrift blijft voorbehouden aan het college. </text:p>
            </text:list-item>
          </text:list>
          <text:list text:style-name="id1-3-2-9-9">
            <text:list-item text:style-override="id1-3-2-9-9-1">
              <text:number>2.</text:number>
              <text:p text:style-name="al">
              <text:span text:style-name="nadrukondlijn">onder de voorwaarde dat dit plaatsvindt binnen de volgende juridische kaders:</text:span>
            </text:p>
              <text:list text:style-name="id1-3-2-9-9-1-3">
                <text:list-item text:style-override="id1-3-2-9-9-1-3-1">
                  <text:number>-</text:number>
                  <text:p text:style-name="al">Jeugdwet;</text:p>
                </text:list-item>
                <text:list-item text:style-override="id1-3-2-9-9-1-3-2">
                  <text:number>-</text:number>
                  <text:p text:style-name="al">Verordening Jeugdhulp gemeente Heemskerk;</text:p>
                </text:list-item>
                <text:list-item text:style-override="id1-3-2-9-9-1-3-3">
                  <text:number>-</text:number>
                  <text:p text:style-name="al">Nadere regels jeugdhulp gemeente Heemskerk;</text:p>
                </text:list-item>
                <text:list-item text:style-override="id1-3-2-9-9-1-3-4">
                  <text:number>-</text:number>
                  <text:p text:style-name="al">Beleidsregels jeugdhulp gemeente Heemskerk;</text:p>
                </text:list-item>
                <text:list-item text:style-override="id1-3-2-9-9-1-3-5">
                  <text:number>-</text:number>
                  <text:p text:style-name="al">de (nog af te sluiten) subsidiebeschikking met de BV CJG;</text:p>
                </text:list-item>
                <text:list-item text:style-override="id1-3-2-9-9-1-3-6">
                  <text:number>-</text:number>
                  <text:p text:style-name="al">Algemene wet bestuursrecht (Awb);</text:p>
                </text:list-item>
                <text:list-item text:style-override="id1-3-2-9-9-1-3-7">
                  <text:number>-</text:number>
                  <text:p text:style-name="al">Wet basisregistratie personen (BRP); </text:p>
                </text:list-item>
                <text:list-item text:style-override="id1-3-2-9-9-1-3-8">
                  <text:number>-</text:number>
                  <text:p text:style-name="al">Algemene verordening gegevensbescherming (AVG); </text:p>
                </text:list-item>
                <text:list-item text:style-override="id1-3-2-9-9-1-3-9">
                  <text:number>-</text:number>
                  <text:p text:style-name="al">Wet op de geneeskundige behandelingsovereenkomst (WGBO); </text:p>
                </text:list-item>
                <text:list-item text:style-override="id1-3-2-9-9-1-3-10">
                  <text:number>-</text:number>
                  <text:p text:style-name="al">Wet op de beroepen in de individuele gezondheidszorg (Wet BIG); </text:p>
                </text:list-item>
                <text:list-item text:style-override="id1-3-2-9-9-1-3-11">
                  <text:number>-</text:number>
                  <text:p text:style-name="al">vigerend beleidskader van de gemeente Heemskerk.</text:p>
                </text:list-item>
              </text:list>
            </text:list-item>
          </text:list>
          <text:list text:style-name="id1-3-2-9-10">
            <text:list-item text:style-override="id1-3-2-9-10-1">
              <text:number>3.</text:number>
              <text:p text:style-name="al">
              <text:span text:style-name="nadrukondlijn">en onder de volgende voorwaarden:</text:span>
            </text:p>
              <text:p text:style-name="al">De gemandateerde is niet bevoegd als het gaat om:</text:p>
              <text:list text:style-name="id1-3-2-9-10-1-4">
                <text:list-item text:style-override="id1-3-2-9-10-1-4-1">
                  <text:number>a.</text:number>
                  <text:p text:style-name="al">een afwijking van de door de raad vastgestelde verordening;</text:p>
                </text:list-item>
                <text:list-item text:style-override="id1-3-2-9-10-1-4-2">
                  <text:number>b.</text:number>
                  <text:p text:style-name="al">de wettelijke afhandeling van een bezwaar- en of beroepschrift; </text:p>
                </text:list-item>
                <text:list-item text:style-override="id1-3-2-9-10-1-4-3">
                  <text:number>c.</text:number>
                  <text:p text:style-name="al">een afwijking van een wettelijk verplicht ingewonnen advies;</text:p>
                </text:list-item>
                <text:list-item text:style-override="id1-3-2-9-10-1-4-4">
                  <text:number>d.</text:number>
                  <text:p text:style-name="al">het verlenen van ondermandaat.</text:p>
                </text:list-item>
              </text:list>
            </text:list-item>
          </text:list>
          <text:list text:style-name="id1-3-2-9-11">
            <text:list-item text:style-override="id1-3-2-9-11-1">
              <text:number>4.</text:number>
              <text:p text:style-name="al">
              <text:span text:style-name="nadrukondlijn">en onder de volgende instructies:</text:span>
            </text:p>
              <text:list text:style-name="id1-3-2-9-11-1-3">
                <text:list-item text:style-override="id1-3-2-9-11-1-3-1">
                  <text:number>a.</text:number>
                  <text:p text:style-name="al">het mandaat mag niet uitgeoefend worden als de gemandateerde persoonlijke betrokkenheid heeft bij het te nemen besluit;</text:p>
                </text:list-item>
                <text:list-item text:style-override="id1-3-2-9-11-1-3-2">
                  <text:number>b.</text:number>
                  <text:p text:style-name="al">het mandaat mag niet uitgeoefend worden als de mandaatgever vooraf te kennen heeft gegeven zelf te willen beslissen;</text:p>
                </text:list-item>
                <text:list-item text:style-override="id1-3-2-9-11-1-3-3">
                  <text:number>c.</text:number>
                  <text:p text:style-name="al">de gemandateerde is bevoegd om af te wijken van de door het college vastgestelde beleidsregels jeugdhulp. De gemandateerde dient daarover wel overleg te plegen met een beleidsmedewerker belast met jeugd. De goedkeuringsprocedure geschiedt op basis van het vierogenprincipe.</text:p>
                </text:list-item>
              </text:list>
            </text:list-item>
          </text:list>
          <text:p text:style-name="al"/>
        </text:section>
        <text:section text:name="bijlage_id1-3-2-10" text:style-name="bijlage">
          <text:p text:style-name="bijlage_top"/>
          <text:p text:style-name="hoofdstuk_kop"><text:span text:style-name="label">Bijlage</text:span> <text:span text:style-name="nr">6:</text:span> Crisisdienst Jeugdhulp (CJ)</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 01</text:span>
                  </text:p>
                </table:table-cell>
                <table:table-cell table:style-name="cell_frame_all" table:number-rows-spanned="1" table:number-columns-spanned="1">
                  <text:p text:style-name="table_al">Nemen van besluiten tot toekenning van de volgende jeugdhulpvoorzieningen;</text:p>
                  <text:list text:style-name="id1-3-2-10-3-1-8-2-2-2">
                    <text:list-item text:style-override="id1-3-2-10-3-1-8-2-2-2-1">
                      <text:number>-</text:number>
                      <text:p text:style-name="table_al"> ambulante spoedhulp </text:p>
                    </text:list-item>
                    <text:list-item text:style-override="id1-3-2-10-3-1-8-2-2-2-2">
                      <text:number>-</text:number>
                      <text:p text:style-name="table_al"> crisis pleegzorg</text:p>
                    </text:list-item>
                    <text:list-item text:style-override="id1-3-2-10-3-1-8-2-2-2-3">
                      <text:number>-</text:number>
                      <text:p text:style-name="table_al"> het toekennen van een crisisopvangplek</text:p>
                    </text:list-item>
                  </text:list>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De medewerkers van Veilig Thuis van de VRK</text:p>
                </table:table-cell>
                <table:table-cell table:style-name="cell_frame_all" table:number-rows-spanned="1" table:number-columns-spanned="1">
                  <text:p text:style-name="table_al">Zie de instructie CJ.</text:p>
                </table:table-cell>
              </table:table-row>
            </table:table>
            <text:p text:style-name="table_bottom"/>
          </text:section>
          <text:p text:style-name="al"/>
          <text:p text:style-name="al">
          <text:span text:style-name="nadrukvet">Instructie CJ</text:span>
        </text:p>
          <text:p text:style-name="al"/>
          <text:list text:style-name="id1-3-2-10-7">
            <text:list-item text:style-override="id1-3-2-10-7-1">
              <text:number>•</text:number>
              <text:p text:style-name="al">De voorzieningen worden toegekend t.b.v. jeugdigen die woonachtig zijn in de gemeente Heemskerk. </text:p>
            </text:list-item>
            <text:list-item text:style-override="id1-3-2-10-7-2">
              <text:number>•</text:number>
              <text:p text:style-name="al">Onder de besluiten en schriftelijke beslissingen wordt vermeld dat zij zijn genomen namens het college. Onder de besluiten wordt tevens vermeld dat bezwaar kan worden ingediend bij het college, dan wel dat voor spoedeisende gevallen een verzoek om voorlopige voorziening kan worden ingediend bij de rechtbank Noord-Holland. </text:p>
            </text:list-item>
            <text:list-item text:style-override="id1-3-2-10-7-3">
              <text:number>•</text:number>
              <text:p text:style-name="al">Als gevolg van de uitoefening van dit mandaat uitgaande stukken moeten als volgt worden ondertekend:</text:p>
              <text:p text:style-name="al">
              <text:span text:style-name="nadrukcur">‘Het college van burgemeester en wethouders van de gemeente Heemskerk,</text:span>
            </text:p>
              <text:p text:style-name="al">
              <text:span text:style-name="nadrukcur">namens deze,’ </text:span>
            </text:p>
              <text:p text:style-name="al">gevolgd door de functieaanduiding, de handtekening en de naam van de gemandateerde functionaris.</text:p>
            </text:list-item>
            <text:list-item text:style-override="id1-3-2-10-7-4">
              <text:number>•</text:number>
              <text:p text:style-name="al">Ondermandaat aan de triagisten van de Integrale Crisisdienst Jeugd is toegestaan.</text:p>
            </text:list-item>
          </text:list>
          <text:p text:style-name="al"/>
        </text:section>
        <text:section text:name="bijlage_id1-3-2-11" text:style-name="bijlage">
          <text:p text:style-name="bijlage_top"/>
          <text:p text:style-name="hoofdstuk_kop"><text:span text:style-name="label">Bijlage</text:span> <text:span text:style-name="nr">7:</text:span> Wet verplichte geestelijke gezondheidszorg (Wvggz) en Wet zorg en dwang (Wz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vggz 01</text:span>
                  </text:p>
                </table:table-cell>
                <table:table-cell table:style-name="cell_frame_all" table:number-rows-spanned="1" table:number-columns-spanned="1">
                  <text:p text:style-name="table_al">Het verrichten van de feitelijke handelingen die nodig zijn voor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2</text:span>
                  </text:p>
                </table:table-cell>
                <table:table-cell table:style-name="cell_frame_all" table:number-rows-spanned="1" table:number-columns-spanned="1">
                  <text:p text:style-name="table_al">Het verrichten van de feitelijke handelingen die nodig zijn voor 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3</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dat een verzoek voor een zorgmachtiging wordt voorbereid.</text:p>
                </table:table-cell>
                <table:table-cell table:style-name="cell_frame_all" table:number-rows-spanned="1" table:number-columns-spanned="1">
                  <text:p text:style-name="table_al">Art. 5:4 lid 2 sub a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4</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met het besluit dat de voorbereiding van een verzoekschrift voor een zorgmachtiging wordt geschorst om betrokkene in de gelegenheid te stellen een plan van aanpak op te stellen, dan wel het afwijzen van het schorsingsverzoek.</text:p>
                </table:table-cell>
                <table:table-cell table:style-name="cell_frame_all" table:number-rows-spanned="1" table:number-columns-spanned="1">
                  <text:p text:style-name="table_al">Art. 5:5 lid 4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5</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tot beëindiging voorbereiding zorgmachtiging, na ontvangst van de medische verklaring.</text:p>
                </table:table-cell>
                <table:table-cell table:style-name="cell_frame_all" table:number-rows-spanned="1" table:number-columns-spanned="1">
                  <text:p text:style-name="table_al">Art. 5:11 lid 3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6</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of voldaan is aan criteria voor verplichte zorg.</text:p>
                </table:table-cell>
                <table:table-cell table:style-name="cell_frame_all" table:number-rows-spanned="1" table:number-columns-spanned="1">
                  <text:p text:style-name="table_al">Art. 5:16 lid 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7</text:span>
                  </text:p>
                </table:table-cell>
                <table:table-cell table:style-name="cell_frame_all" table:number-rows-spanned="1" table:number-columns-spanned="1">
                  <text:p text:style-name="table_al">Het verrichten van de feitelijke handelingen die nodig zijn voor het informeren van de melder over de gemotiveerde beslissing van de officier van justitie.</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8</text:span>
                  </text:p>
                </table:table-cell>
                <table:table-cell table:style-name="cell_frame_all" table:number-rows-spanned="1" table:number-columns-spanned="1">
                  <text:p text:style-name="table_al">Het verrichten van de feitelijke handelingen die nodig zijn voor het behandelen en afdoen van klachten gericht tegen gedragingen van medewerkers van de VRK in het kader van de machtigingen bedoeld onder Wvggz 01 tot en met Wvggz 07.</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9</text:span>
                  </text:p>
                </table:table-cell>
                <table:table-cell table:style-name="cell_frame_all" table:number-rows-spanned="1" table:number-columns-spanned="1">
                  <text:p text:style-name="table_al">Nemen van een crisismaatregel zoals bedoeld in art. 7:1 lid 1 Wvggz</text:p>
                </table:table-cell>
                <table:table-cell table:style-name="cell_frame_all" table:number-rows-spanned="1" table:number-columns-spanned="1">
                  <text:p text:style-name="table_al">Art. 7:1 lid 2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vggz 10</text:span>
                  </text:p>
                </table:table-cell>
                <table:table-cell table:style-name="cell_frame_all" table:number-rows-spanned="1" table:number-columns-spanned="1">
                  <text:p text:style-name="table_al">Horen van de betrokkene op wie de crisismaatregel toeziet</text:p>
                </table:table-cell>
                <table:table-cell table:style-name="cell_frame_all" table:number-rows-spanned="1" table:number-columns-spanned="1">
                  <text:p text:style-name="table_al">Art.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zd 01</text:span>
                  </text:p>
                </table:table-cell>
                <table:table-cell table:style-name="cell_frame_all" table:number-rows-spanned="1" table:number-columns-spanned="1">
                  <text:p text:style-name="table_al">Afgeven van een beschikking tot inbewaringstelling zoals bedoeld in art. 29 lid 1 Wzd</text:p>
                </table:table-cell>
                <table:table-cell table:style-name="cell_frame_all" table:number-rows-spanned="1" table:number-columns-spanned="1">
                  <text:p text:style-name="table_al">Art. 29 lid 7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structie Wvggz</text:span>
        </text:p>
          <text:p text:style-name="al"/>
          <text:p text:style-name="al">Aan deze machtiging zijn de volgende instructies verbonden:</text:p>
          <text:list text:style-name="id1-3-2-11-8">
            <text:list-item text:style-override="id1-3-2-11-8-1">
              <text:number>-</text:number>
              <text:p text:style-name="al">de gemachtigde licht het college in indien hij een aanvraag voor de voorbereiding van het verzoekschrift voor een zorgmachtiging bij de officier van justitie heeft ingediend; </text:p>
            </text:list-item>
            <text:list-item text:style-override="id1-3-2-11-8-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1-8-3">
              <text:number>-</text:number>
              <text:p text:style-name="al">de gemachtigde licht het college in indien casusregie nodig is, waarbij meerdere partijen betrokken zijn (bijv. wooncorporaties, politie, zorgaanbieders);</text:p>
            </text:list-item>
            <text:list-item text:style-override="id1-3-2-11-8-4">
              <text:number>-</text:number>
              <text:p text:style-name="al">de gemachtigde licht het college in indien diegene waarover melding is gedaan, een maatwerkvoorziening vanuit de Wmo of een andere voorziening binnen het sociaal domein nodig heeft.</text:p>
            </text:list-item>
          </text:list>
          <text:p text:style-name="al">De uitgaande stukken worden als volgt ondertekend:</text:p>
          <text:p text:style-name="al">
          <text:span text:style-name="nadrukcur">‘Het college van burgemeester en wethouders van Heemskerk, namens dezen,</text:span>
        </text:p>
          <text:p text:style-name="al">
          <text:span text:style-name="nadrukcur">de directeur publieke gezondheid van de Veiligheidsregio Kennemerland’</text:span>
        </text:p>
          <text:p text:style-name="al"/>
        </text:section>
        <text:section text:name="bijlage_id1-3-2-12" text:style-name="bijlage">
          <text:p text:style-name="bijlage_top"/>
          <text:p text:style-name="hoofdstuk_kop"><text:span text:style-name="label">Bijlage</text:span> <text:span text:style-name="nr">8:</text:span> Huisvestingsverordening (HV)</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V 01</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stuurder van stichting Het Vierde Huis</text:p>
                </table:table-cell>
                <table:table-cell table:style-name="cell_frame_all" table:number-rows-spanned="1" table:number-columns-spanned="1">
                  <text:list text:style-name="id1-3-2-12-3-1-7-2-6-1">
                    <text:list-item text:style-override="id1-3-2-12-3-1-7-2-6-1-1">
                      <text:number>-</text:number>
                      <text:p text:style-name="table_al"> Inclusief het bieden van een hersteltermijn, opschorten van de beslistermijn, voeren van kansadviesgesprekken, voeren van urgentiegesprekken, buiten behandeling stellen van aanvragen en alle daarmee samenhangende feitelijke handelingen.</text:p>
                    </text:list-item>
                    <text:list-item text:style-override="id1-3-2-12-3-1-7-2-6-1-2">
                      <text:number>-</text:number>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ext:list-item>
                  </text:list>
                </table:table-cell>
              </table:table-row>
              <table:table-row table:style-name="row">
                <table:table-cell table:style-name="cell_frame_all" table:number-rows-spanned="1" table:number-columns-spanned="1">
                  <text:p text:style-name="table_al">
                    <text:span text:style-name="nadrukvet">HV 02</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zitter van Stichting Woonservice Kennemerland</text:p>
                </table:table-cell>
                <table:table-cell table:style-name="cell_frame_all" table:number-rows-spanned="1" table:number-columns-spanned="1">
                  <text:list text:style-name="id1-3-2-12-3-1-7-3-6-1">
                    <text:list-item text:style-override="id1-3-2-12-3-1-7-3-6-1-1">
                      <text:number>-</text:number>
                      <text:p text:style-name="table_al"> Inclusief alle daarmee samenhangende besluiten.</text:p>
                    </text:list-item>
                    <text:list-item text:style-override="id1-3-2-12-3-1-7-3-6-1-2">
                      <text:number>-</text:number>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ext:list-item>
                  </text:list>
                </table:table-cell>
              </table:table-row>
              <table:table-row table:style-name="row">
                <table:table-cell table:style-name="cell_frame_all" table:number-rows-spanned="1" table:number-columns-spanned="1">
                  <text:p text:style-name="table_al">
                    <text:span text:style-name="nadrukvet">HV 03</text:span>
                  </text:p>
                </table:table-cell>
                <table:table-cell table:style-name="cell_frame_all" table:number-rows-spanned="1" table:number-columns-spanned="1">
                  <text:p text:style-name="table_al">Besluiten inzake aanvragen woonurgentie uitstroomregeling</text:p>
                </table:table-cell>
                <table:table-cell table:style-name="cell_frame_all" table:number-rows-spanned="1" table:number-columns-spanned="1">
                  <text:p text:style-name="table_al">Art. 2.3.7 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anager van Stichting Woonservice Kennemerland</text:p>
                </table:table-cell>
                <table:table-cell table:style-name="cell_frame_all" table:number-rows-spanned="1" table:number-columns-spanned="1">
                  <text:p text:style-name="table_al">Zie de instructie Uitstroomregeling.</text:p>
                </table:table-cell>
              </table:table-row>
              <table:table-row table:style-name="row">
                <table:table-cell table:style-name="cell_frame_all" table:number-rows-spanned="1" table:number-columns-spanned="1">
                  <text:p text:style-name="table_al">
                    <text:span text:style-name="nadrukvet">HV 04</text:span>
                  </text:p>
                </table:table-cell>
                <table:table-cell table:style-name="cell_frame_all" table:number-rows-spanned="1" table:number-columns-spanned="1">
                  <text:p text:style-name="table_al">Verlenen huisvestingsvergunning met huur onder liberalisatiegrens </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bestuurders van Sint Agnes Woning Stichting voor de in eigendom van die stichting zijnde woningen/ medewerker I &amp; D</text:p>
                </table:table-cell>
                <table:table-cell table:style-name="cell_frame_all" table:number-rows-spanned="1" table:number-columns-spanned="1">
                  <text:p text:style-name="table_al">Ondermandaat mogelijk. </text:p>
                  <text:p text:style-name="table_al">M.b.t. Sint Agnes Woning Stichting: met verantwoording achteraf naar de gemeente (toezending overzicht eenmaal per kwartaal).</text:p>
                </table:table-cell>
              </table:table-row>
            </table:table>
            <text:p text:style-name="table_bottom"/>
          </text:section>
          <text:p text:style-name="al"/>
          <text:p text:style-name="al">
          <text:span text:style-name="nadrukvet">Instructie Uitstroomregeling</text:span>
        </text:p>
          <text:p text:style-name="al"/>
          <text:list text:style-name="id1-3-2-12-7">
            <text:list-item text:style-override="id1-3-2-12-7-1">
              <text:number>1.</text:number>
              <text:p text:style-name="al">
              <text:span text:style-name="nadrukondlijn">gemachtigd tot het uitvoeren van de volgende feitelijke werkzaamheden:</text:span>
            </text:p>
              <text:p text:style-name="al">De manager van Stichting Woonservice Kennemerland (de manager) is gemachtigd tot het verrichten van de feitelijke handelingen die nodig zijn voor het in ontvangst nemen, beoordelen en afhandelen van een aanvraag voor een urgentieverklaring.</text:p>
            </text:list-item>
          </text:list>
          <text:list text:style-name="id1-3-2-12-8">
            <text:list-item text:style-override="id1-3-2-12-8-1">
              <text:number>2.</text:number>
              <text:p text:style-name="al">
              <text:span text:style-name="nadrukondlijn">gemandateerd tot het nemen van de volgende besluiten:</text:span>
            </text:p>
              <text:list text:style-name="id1-3-2-12-8-1-3">
                <text:list-item text:style-override="id1-3-2-12-8-1-3-1">
                  <text:number>a.</text:number>
                  <text:p text:style-name="al">het op grond van de artikelen 4:5 en 4:15 van de Algemene wet bestuursrecht:</text:p>
                  <text:list text:style-name="id1-3-2-12-8-1-3-1-3">
                    <text:list-item text:style-override="id1-3-2-12-8-1-3-1-3-1">
                      <text:number>-</text:number>
                      <text:p text:style-name="al">opschorten van de beslistermijn;</text:p>
                    </text:list-item>
                    <text:list-item text:style-override="id1-3-2-12-8-1-3-1-3-2">
                      <text:number>-</text:number>
                      <text:p text:style-name="al">stellen van een termijn voor aanvulling indien een aanvraag onvolledig is;</text:p>
                    </text:list-item>
                    <text:list-item text:style-override="id1-3-2-12-8-1-3-1-3-3">
                      <text:number>-</text:number>
                      <text:p text:style-name="al">buiten behandeling stellen van een aanvraag indien de benodigde informatie niet binnen de gestelde termijn is aangevuld;</text:p>
                    </text:list-item>
                  </text:list>
                </text:list-item>
                <text:list-item text:style-override="id1-3-2-12-8-1-3-2">
                  <text:number>b.</text:number>
                  <text:p text:style-name="al">het op grond van artikel 2.3.7 van de Huisvestingsverordening Zuid-Kennemerland/IJmond gemeente Heemskerk 2022 (de verordening) nemen van besluiten tot toekenning of afwijzing van een aanvraag voor urgentieverklaring;</text:p>
                </text:list-item>
                <text:list-item text:style-override="id1-3-2-12-8-1-3-3">
                  <text:number>c.</text:number>
                  <text:p text:style-name="al">het in voorkomende gevallen nemen van de onder a genoemde toekenningsbesluiten in afwijking van de verordening op grond van de hardheidsclausule;</text:p>
                </text:list-item>
              </text:list>
            </text:list-item>
            <text:list-item text:style-override="id1-3-2-12-8-2">
              <text:number/>
              <text:p text:style-name="al">N.B. de bevoegdheid om te beslissen op een bezwaarschrift blijft voorbehouden aan het college. </text:p>
            </text:list-item>
          </text:list>
          <text:list text:style-name="id1-3-2-12-9">
            <text:list-item text:style-override="id1-3-2-12-9-1">
              <text:number>3.</text:number>
              <text:p text:style-name="al">
              <text:span text:style-name="nadrukondlijn">onder de volgende instructies:</text:span>
            </text:p>
              <text:list text:style-name="id1-3-2-12-9-1-3">
                <text:list-item text:style-override="id1-3-2-12-9-1-3-1">
                  <text:number>a.</text:number>
                  <text:p text:style-name="al">voordat een aanvraag buiten behandeling wordt gesteld, vindt afstemming plaats met team Vergunningen, Toezicht, Handhaving &amp; Veiligheid van de gemeente Heemskerk;</text:p>
                </text:list-item>
                <text:list-item text:style-override="id1-3-2-12-9-1-3-2">
                  <text:number>b.</text:number>
                  <text:p text:style-name="al">bij de besluiten tot toekenning of afwijzing van een urgentieverklaring is het advies van de lokale beoordelingstafel leidend;</text:p>
                </text:list-item>
                <text:list-item text:style-override="id1-3-2-12-9-1-3-3">
                  <text:number>c.</text:number>
                  <text:p text:style-name="al">als aanleiding bestaat om van dit advies af te wijken, wordt het besluit ter goedkeuring voorgelegd aan de teamleider van het team Vergunningen, Toezicht, Handhaving &amp; Veiligheid van de gemeente Heemskerk.</text:p>
                </text:list-item>
              </text:list>
            </text:list-item>
            <text:list-item text:style-override="id1-3-2-12-9-2">
              <text:number>5.</text:number>
              <text:p text:style-name="al">
              <text:span text:style-name="nadrukondlijn">ondermandaat/doormachtiging is toegestaan</text:span>
            </text:p>
              <text:p text:style-name="al">aan de manager is de bevoegdheid verleend om de onder 1 en 2 genoemde bevoegdheden door te machtigen/mandateren aan medewerkers van Stichting Woonservice Kennemerland.</text:p>
            </text:list-item>
          </text:list>
          <text:p text:style-name="al">De uitgaande stukken worden als volgt ondertekend:</text:p>
          <text:p text:style-name="al">Het college van burgemeester en wethouders van Heemskerk, namens dezen,</text:p>
          <text:p text:style-name="al">de teamleider Vergunningen, Toezicht, Handhaving &amp; Veiligheid </text:p>
          <text:p text:style-name="al"/>
        </text:section>
        <text:section text:name="bijlage_id1-3-2-13" text:style-name="bijlage">
          <text:p text:style-name="bijlage_top"/>
          <text:p text:style-name="hoofdstuk_kop"><text:span text:style-name="label">Bijlage</text:span> <text:span text:style-name="nr">9:</text:span> Verwijzing naar afzonderlijke mandaat- en machtigingsbesluiten</text:p>
          <text:p text:style-name="al"/>
          <text:p text:style-name="al">
          <text:span text:style-name="nadrukvet">Omgevingsdienst IJmond </text:span>
        </text:p>
          <text:list text:style-name="id1-3-2-13-4">
            <text:list-item text:style-override="id1-3-2-13-4-1">
              <text:number>•</text:number>
              <text:p text:style-name="al">
              <text:span text:style-name="nadrukvet">Archief</text:span>
            </text:p>
              <text:p text:style-name="al">Zie het ‘Mandaatbesluit Mileudienst IJmond archief gemeente Heemskerk’, vastgesteld door burgemeester en wethouders van de gemeente Heemskerk op 18 juni 2013 (OD/2013/89369).</text:p>
            </text:list-item>
            <text:list-item text:style-override="id1-3-2-13-4-2">
              <text:number>•</text:number>
              <text:p text:style-name="al">
              <text:span text:style-name="nadrukvet">Verordening Duurzaamheidslening</text:span>
            </text:p>
              <text:p text:style-name="al">Zie het ‘<text:a xlink:href="https://lokaleregelgeving.overheid.nl/CVDR717740/1" xlink:type="simple"><text:span text:style-name="nadrukondlijn">Mandaat- en machtigingsbesluit Verordening Duurzaamheidslening Heemskerk 2024</text:span></text:a>’, vastgesteld door burgemeester en wethouders van de gemeente Heemskerk op 31 oktober 2023 (D/2023/586341).</text:p>
            </text:list-item>
            <text:list-item text:style-override="id1-3-2-13-4-3">
              <text:number>•</text:number>
              <text:p text:style-name="al">
              <text:span text:style-name="nadrukvet">Basistakenpakket</text:span>
            </text:p>
              <text:p text:style-name="al">Zie het ‘<text:a xlink:href="https://lokaleregelgeving.overheid.nl/CVDR716903/1" xlink:type="simple"><text:span text:style-name="nadrukondlijn">Algemeen mandaat- en machtigingsbesluit basistakenpakket Heemskerk- Omgevingsdienst IJmond 2024</text:span></text:a>’, vastgesteld door burgemeester en wethouders van de gemeente Heemskerk op 19 december 2023 (D/2023/596919).</text:p>
            </text:list-item>
            <text:list-item text:style-override="id1-3-2-13-4-4">
              <text:number>•</text:number>
              <text:p text:style-name="al">
              <text:span text:style-name="nadrukvet">Plustaken en milieutakenpakket</text:span>
            </text:p>
              <text:p text:style-name="al">Zie het ‘<text:a xlink:href="https://lokaleregelgeving.overheid.nl/CVDR716766/1" xlink:type="simple"><text:span text:style-name="nadrukondlijn">Algemeen mandaat- en machtigingsbesluit plustaken en milieutakenpakket Heemskerk – Omgevingsdienst IJmond 2024</text:span></text:a>’, vastgesteld door burgemeester en wethouders en de burgemeester van de gemeente Heemskerk, ieder voor zover het zijn bevoegdheid betreft, op 5 maart 2024 (D/2024/617205).</text:p>
            </text:list-item>
          </text:list>
          <text:p text:style-name="al">
          <text:span text:style-name="nadrukvet">IJmond Werkt! </text:span>
        </text:p>
          <text:p text:style-name="al">Zie het ‘<text:a xlink:href="https://lokaleregelgeving.overheid.nl/CVDR677001/1" xlink:type="simple"><text:span text:style-name="nadrukondlijn">Mandaat- en machtigingsbesluit GR IJmond Werkt! Gemeente Heemskerk 2022</text:span></text:a>’, vastgesteld door burgemeester en wethouders van de gemeente Heemskerk op 22 maart 2022 (D/2022/432650).</text:p>
          <text:p text:style-name="al"/>
          <text:p text:style-name="al">
          <text:span text:style-name="nadrukvet">Integraal Zorgakkoord</text:span>
        </text:p>
          <text:p text:style-name="al">Zie het ‘<text:a xlink:href="https://lokaleregelgeving.overheid.nl/CVDR700053/1" xlink:type="simple"><text:span text:style-name="nadrukondlijn">Volmacht- en machtigingenbesluit Integraal Zorgakkoord gemeente Heemskerk 2023</text:span></text:a>’, vastgesteld door burgemeester en wethouders en de burgemeester van de gemeente Heemskerk, ieder voor zover het de eigen bevoegdheden betreft, op 18 juli 2023 (D/2023/559773).</text:p>
          <text:p text:style-name="al"/>
          <text:p text:style-name="al">
          <text:span text:style-name="nadrukvet">Beschermd Wonen regio Zuid-Kennemerland, IJmond en Haarlemmermeer</text:span>
        </text:p>
          <text:p text:style-name="al">Zie het ‘<text:a xlink:href="https://lokaleregelgeving.overheid.nl/CVDR714340/1" xlink:type="simple"><text:span text:style-name="nadrukondlijn">Mandaatbesluit Gemeenschappelijk Orgaan Beschermd Wonen regio Zuid-Kennemerland, IJmond en Haarlemmermeer – gemeente Heemskerk 2024</text:span></text:a>’, vastgesteld door burgemeester en wethouders en de burgemeester van de gemeente Heemskerk, ieder voor zover bevoegd, op 16 januari 2024 (D/2023/603952).</text:p>
          <text:p text:style-name="al"/>
          <text:p text:style-name="al">
          <text:span text:style-name="nadrukvet">Doelgroepenvervoer Zuid-Kennemerland–Haarlemmermeer–IJmond</text:span>
        </text:p>
          <text:p text:style-name="al">Zie het ‘<text:a xlink:href="https://lokaleregelgeving.overheid.nl/CVDR714639/1" xlink:type="simple"><text:span text:style-name="nadrukondlijn">Mandaat-, volmacht- en machtigingsbesluit doelgroepenvervoer Zuid-Kennemerland-Haarlemmermeer-IJmond</text:span></text:a>’, vastgesteld door burgemeester en wethouders en de burgemeester van de gemeente Heemskerk, ieder voor wat betreft hun bevoegdheden, op 23 januari 2024 (D/2023/605028).</text:p>
          <text:p text:style-name="al"/>
          <text:p text:style-name="al">
          <text:span text:style-name="nadrukvet">Regionale POK-middelen</text:span>
        </text:p>
          <text:p text:style-name="al">Zie het <text:a xlink:href="https://lokaleregelgeving.overheid.nl/CVDR717443/1" xlink:type="simple"><text:span text:style-name="nadrukondlijn">‘Aanwijzings- en mandaatbesluit penvoerder regionale POK-middelen IJmond 2024</text:span></text:a>’, vastgesteld door burgemeester en wethouders van de gemeente Heemskerk op 19 maart 2024 (D/2024/622074).</text:p>
          <text:p text:style-name="al"/>
          <text:p text:style-name="al">
          <text:span text:style-name="nadrukvet">Subsidieregeling energiebesparing bestaande woningen</text:span>
        </text:p>
          <text:p text:style-name="al">Zie het ‘<text:a xlink:href="https://lokaleregelgeving.overheid.nl/CVDR719668/1" xlink:type="simple"><text:span text:style-name="nadrukondlijn">Mandaat- en machtigingsbesluit Subsidieregeling energiebesparing bestaande woningen Heemskerk 2024-2026</text:span></text:a>’, vastgesteld door burgemeester en wethouders van de gemeente Heemskerk op 30 april 2024 (D/2024/636645).</text:p>
          <text:p text:style-name="al"/>
          <text:p text:style-name="al">
          <text:span text:style-name="nadrukvet">Bbz 2004 en Wet IOAZ</text:span>
        </text:p>
          <text:p text:style-name="al">Zie het ‘<text:a xlink:href="https://lokaleregelgeving.overheid.nl/CVDR722364/1" xlink:type="simple"><text:span text:style-name="nadrukondlijn">Mandaat- en machtigingsbesluit Bbz 2004 en IOAZ Heemskerk</text:span></text:a>’, vastgesteld door burgemeester en wethouders van de gemeente Heemskerk op 9 juli 2024 (D/2024/664815).</text:p>
          <text:p text:style-name="al"/>
          <text:p text:style-name="al">
          <text:span text:style-name="nadrukvet">Toezichthouder kinderopvang</text:span>
        </text:p>
          <text:p text:style-name="al">Zie het ‘<text:a xlink:href="https://lokaleregelgeving.overheid.nl/CVDR724415/1" xlink:type="simple"><text:span text:style-name="nadrukondlijn">Mandaat- en machtigingsbesluit toezichthouder kinderopvang Heemskerk 2024</text:span></text:a>’, vastgesteld door burgemeester en wethouders van de gemeente Heemskerk op 10 september 2024 (D/2024/6355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22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mandaten Heemskerk 2024</meta:user-defined>
    <dc:language>nl</dc:language>
    <meta:user-defined meta:name="OVERHEIDop.locatietype/OVERHEIDop.gebiedsmarkering">Gemeente</meta:user-defined>
    <meta:user-defined meta:name="DC.title">Regeling mandaten Heemskerk 2024</meta:user-defined>
    <meta:user-defined meta:name="DCTERMS.W3CDTF/DCTERMS.available">2024-10-08</meta:user-defined>
    <meta:user-defined meta:name="DCTERMS.W3CDTF/OVERHEIDop.jaargang">2024</meta:user-defined>
    <meta:user-defined meta:name="OVERHEIDop.publicationIssue">422245</meta:user-defined>
    <meta:user-defined meta:name="OVERHEIDop.betreftRegeling">CVDR725170_1</meta:user-defined>
    <meta:user-defined meta:name="OVERHEIDop.GmbID/DC.identifier">gmb-2024-422245</meta:user-defined>
    <meta:user-defined meta:name="xs:date/OVERHEIDop.startdatum">2024-10-09</meta:user-defined>
    <meta:user-defined meta:name="OVERHEIDop.versieInformatie"/>
  </office:meta>
</office:document-meta>
</file>