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erken aan Krumselaarseweg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oktober 2024. De gemeente Barneveld neemt daarover waarschijnlijk binnen 8 weken na 2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24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4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4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7 berken aan Krumselaarseweg 8 Barneveld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44</meta:user-defined>
    <meta:user-defined meta:name="OVERHEIDop.GmbID/DC.identifier">gmb-2024-422244</meta:user-defined>
    <meta:user-defined meta:name="OVERHEIDop.versieInformatie"/>
  </office:meta>
</office:document-meta>
</file>