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oorwerkzaamheden en plaatsen tijdelijke depots nabij Brink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wietelsky - Spoorwerkzaamheden en plaatsen tijdelijke depots aan T.h.v. Brinkeweg</text:span>
          </text:p>
            <text:p text:style-name="common-al">De gemeente Winterswijk heeft per 3 oktober 2024 een omgevingsvergunning verleend. De gemeente Winterswijk geeft hiermee toestemming voor het tijdelijk gebruik van diverse agrarische percelen als depotlocaties ten behoeve van werkzaamheden aan het spoor voor de periode 1 t/m 30 november 2024 en de afvoer van materialen en ballast van de percelen vóór 30 december 2024 in de buurt van de Brink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2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3</meta:user-defined>
    <meta:user-defined meta:name="DCTERMS.abstract">Betreft: besluit op aanvraag Spoorwerkzaamheden en plaatsen tijdelijke depots nabij Brinkeweg</meta:user-defined>
    <dc:language>nl</dc:language>
    <meta:user-defined meta:name="OVERHEIDop.locatietype/OVERHEIDop.gebiedsmarkering">Vlak</meta:user-defined>
    <meta:user-defined meta:name="DC.title">Kennisgeving besluit op aanvraag Spoorwerkzaamheden en plaatsen tijdelijke depots nabij Brinkeweg</meta:user-defined>
    <meta:user-defined meta:name="DCTERMS.W3CDTF/DCTERMS.available">2024-10-07</meta:user-defined>
    <meta:user-defined meta:name="DCTERMS.W3CDTF/OVERHEIDop.jaargang">2024</meta:user-defined>
    <meta:user-defined meta:name="OVERHEIDop.publicationIssue">422243</meta:user-defined>
    <meta:user-defined meta:name="OVERHEIDop.GmbID/DC.identifier">gmb-2024-422243</meta:user-defined>
    <meta:user-defined meta:name="OVERHEIDop.versieInformatie"/>
  </office:meta>
</office:document-meta>
</file>