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Alcoholvergunning Brink 51, 7991CJ Dwingeloo, zaaknummer 2024-0228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1 oktober 2024 het volgende besluit genomen en verzonden; het verlenen van een Alcoholvergunning met ingang van 1 januari 2025 voor de Brink 51, 7991 CJ Dwingeloo, ingeboekt met het volgende zaaknummer: 2024-022889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22242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4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24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2024-022889</meta:user-defined>
    <dc:language>nl</dc:language>
    <meta:user-defined meta:name="OVERHEIDop.locatietype/OVERHEIDop.gebiedsmarkering">Punt</meta:user-defined>
    <meta:user-defined meta:name="DC.title">Gemeente Westerveld, verleende vergunning Alcoholvergunning Brink 51, 7991CJ Dwingeloo, zaaknummer 2024-022889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242</meta:user-defined>
    <meta:user-defined meta:name="OVERHEIDop.GmbID/DC.identifier">gmb-2024-422242</meta:user-defined>
    <meta:user-defined meta:name="OVERHEIDop.versieInformatie"/>
  </office:meta>
</office:document-meta>
</file>