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74, 1185A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19-045242 voor het afwijken van het bestemmingsplan t.b.v. kamergewijze verhuur op locatie Maarten Lutherweg 74, 1185A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277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24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277</meta:user-defined>
    <meta:user-defined meta:name="DCTERMS.abstract">Betreft:  besluit op locatie Maarten Lutherweg 74, 1185A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74, 1185AP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41</meta:user-defined>
    <meta:user-defined meta:name="OVERHEIDop.GmbID/DC.identifier">gmb-2024-422241</meta:user-defined>
    <meta:user-defined meta:name="OVERHEIDop.versieInformatie"/>
  </office:meta>
</office:document-meta>
</file>