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Dag van de Arnhemse geschiedenis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Dag van de Arnhemse geschiedenis</text:p>
            <text:p text:style-name="common-al">Datum: 12 oktober 2024</text:p>
            <text:p text:style-name="common-al">Locatie: Kerkplein</text:p>
            <text:p text:style-name="common-al">Dossiernummer: 433725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224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4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4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Dag van de Arnhemse geschiedenis, Kerkplei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40</meta:user-defined>
    <meta:user-defined meta:name="OVERHEIDop.GmbID/DC.identifier">gmb-2024-422240</meta:user-defined>
    <meta:user-defined meta:name="OVERHEIDop.versieInformatie"/>
  </office:meta>
</office:document-meta>
</file>