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6 bomen, staande ter hoogte van de parkeerplaats van de voormalige voetbalvelden Hunsel, op de locatie Kallestraat ong. Hunsel, perceel kadastraal bekend gemeente Hunsel, sectie B, perceelnummer 2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september 2024 een aanvraag omgevingsvergunning hebben ontvangen voor het kappen van 6 bomen, staande ter hoogte van de parkeerplaats van de voormalige voetbalvelden in Hunsel, op locatie Kallestraat ong. Hunsel, perceel kadastraal bekend gemeente Hunsel, sectie B, perceelnummer 2743.</text:p>
            <text:p text:style-name="common-al">De betreffende 6 bomen (zomereiken en beuken) moeten verwijderd worden in verband met de herontwikkeling van de voormalige sportvelden in Hunsel. Ter plaatse van deze bomen wordt de  ontsluiting van de herontwikkeling op de naastgelegen Kallestraat gerealiseerd.</text:p>
            <text:p text:style-name="common-al">De aanvraag is geregistreerd onder zaaknummer Z2024-00001146 en aangevraagd voor de volgende activiteit:</text:p>
            <text:list text:style-name="id1-3-2-1-1-4">
              <text:list-item text:style-override="id1-3-2-1-1-4-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223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4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kappen van 6 bomen, staande ter hoogte van de parkeerplaats van de voormalige voetbalvelden Hunsel, op de locatie Kallestraat ong. Hunsel, perceel kadastraal bekend gemeente Hunsel, sectie B, perceelnummer 2743</meta:user-defined>
    <meta:user-defined meta:name="DCTERMS.W3CDTF/DCTERMS.available">2024-10-07</meta:user-defined>
    <meta:user-defined meta:name="DCTERMS.W3CDTF/OVERHEIDop.jaargang">2024</meta:user-defined>
    <meta:user-defined meta:name="OVERHEIDop.publicationIssue">422239</meta:user-defined>
    <meta:user-defined meta:name="OVERHEIDop.GmbID/DC.identifier">gmb-2024-422239</meta:user-defined>
    <meta:user-defined meta:name="OVERHEIDop.versieInformatie"/>
  </office:meta>
</office:document-meta>
</file>