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Thomaslaan 0 -van Voorthuizenlaan/ wethoudersbuurt Ede, graven en saneren (oneven zijde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71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2234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234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234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Thomaslaan 0 -van Voorthuizenlaan/ wethoudersbuurt Ede, graven en saneren (oneven zijde).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234</meta:user-defined>
    <meta:user-defined meta:name="OVERHEIDop.GmbID/DC.identifier">gmb-2024-422234</meta:user-defined>
    <meta:user-defined meta:name="OVERHEIDop.versieInformatie"/>
  </office:meta>
</office:document-meta>
</file>