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uitenbeekweg 18 Lunteren, het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oktober 2024</text:p>
            <text:p text:style-name="common-al">Zaaknummer 2024W016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23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3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3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uitenbeekweg 18 Lunteren, het plaatsen van een veranda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33</meta:user-defined>
    <meta:user-defined meta:name="OVERHEIDop.GmbID/DC.identifier">gmb-2024-422233</meta:user-defined>
    <meta:user-defined meta:name="OVERHEIDop.versieInformatie"/>
  </office:meta>
</office:document-meta>
</file>