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chikking, uitgebreide procedure, Gelderseweg nabij Landbouwweg, het bouwen van een ambulancepost </text:p>
      <text:section text:name="zakelijke-mededeling_id1-3-2" text:style-name="zakelijke-mededeling">
        <text:section text:name="zakelijke-mededeling-tekst_id1-3-2-1" text:style-name="zakelijke-mededeling-tekst">
          <text:section text:name="tekst_id1-3-2-1-1" text:style-name="tekst">
            <text:p text:style-name="common-al">Wij zijn van plan voor de op 20 december 2023 ontvangen aanvraag een omgevingsvergunning met toepassing van artikel 2.12 lid 1 onder a 3 te verlenen voor het bouwen van een ambulancepost activiteit *1,3, op de locatie Gelderseweg nabij Landbouwweg. De aanvraag heeft dossiernummer: 24Z0000013. </text:p>
            <text:p text:style-name="common-al"/>
            <text:p text:style-name="common-al">Ter inzage </text:p>
            <text:p text:style-name="common-al">De stukken liggen vanaf 9 oktober tot en met 19 november 2024 ter inzage bij het Publiekscentrum in het gemeentehuis tijdens openingstijden van het Publiekscentrum. Neem contact op met het Publiekscentrum voor het maken van een afspraak.</text:p>
            <text:p text:style-name="common-al"/>
            <text:p text:style-name="common-al">Zienswijze </text:p>
            <text:p text:style-name="common-al">Tijdens deze termijn kan iedereen een zienswijze naar voren brengen. </text:p>
            <text:p text:style-name="common-al">Dat kan: </text:p>
            <text:p text:style-name="common-al">1. online op www.zeewolde.nl/zienswijze. Hiervoor heeft u een DigiD nodig. </text:p>
            <text:p text:style-name="common-al">2. schriftelijk bij burgemeester en wethouders, Postbus 1, 3890 AA Zeewolde. </text:p>
            <text:p text:style-name="common-al">3. mondeling door een afspraak te maken met de behandelend ambtenaar mevrouw M. Seegers </text:p>
            <text:p text:style-name="common-al"/>
            <text:p text:style-name="common-al">In de zienswijze moet worden aangegeven op welke onderdelen van de ontwerpvergunning de zienswijze betrekking heeft. 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2222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2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2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Z0000013</meta:user-defined>
    <dc:language>nl</dc:language>
    <meta:user-defined meta:name="OVERHEIDop.locatietype/OVERHEIDop.gebiedsmarkering">Punt</meta:user-defined>
    <meta:user-defined meta:name="DC.title">Gemeente Zeewolde, ontwerpbeschikking, uitgebreide procedure, Gelderseweg nabij Landbouwweg, het bouwen van een ambulancepost</meta:user-defined>
    <meta:user-defined meta:name="OVERHEIDop.datumEindeReactietermijn">2024-11-19</meta:user-defined>
    <meta:user-defined meta:name="OVERHEIDop.TilID/OVERHEIDop.terinzageleggingOP">til-2024-29922</meta:user-defined>
    <meta:user-defined meta:name="DCTERMS.W3CDTF/DCTERMS.available">2024-10-08</meta:user-defined>
    <meta:user-defined meta:name="DCTERMS.W3CDTF/OVERHEIDop.jaargang">2024</meta:user-defined>
    <meta:user-defined meta:name="OVERHEIDop.publicationIssue">422225</meta:user-defined>
    <meta:user-defined meta:name="OVERHEIDop.GmbID/DC.identifier">gmb-2024-422225</meta:user-defined>
    <meta:user-defined meta:name="OVERHEIDop.versieInformatie"/>
  </office:meta>
</office:document-meta>
</file>