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jubileum weekend 8 x 11 CV D’n Doal op 29 november 2024 van 19:00 uur tot 02:00 uur (30 november 2024); op 30 november 2024 van 19:00 uur tot 02:00 uur (1 december 2024); en op 1 december 2024 van 10:00 uur tot 19:00 uur op het parkeerterrein ter hoogte van Kloosterstraat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ikel 35 Alcoholwet / parkeerterrein ter hoogte van Kloosterstraat 32, 6075 – te Herkenbosch / Roerdalen / verzonden 30 september 2024 / het zonder vergunning verstrekken van zwak-alcoholhoudende drank tijdens het jubileum weekend 8 x 11 CV D’n Doal op 29 november 2024 van 19:00 uur tot 02:00 uur (30 november 2024); op 30 november 2024 van 19:00 uur tot 02:00 uur (1 december 2024); en op 1 december 2024 van 10:00 uur tot 19:00 uur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22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jubileum weekend 8 x 11 CV D’n Doal op 29 november 2024 van 19:00 uur tot 02:00 uur (30 november 2024); op 30 november 2024 van 19:00 uur tot 02:00 uur (1 december 2024); en op 1 december 2024 van 10:00 uur tot 19:00 uur op het parkeerterrein ter hoogte van Kloosterstraat 32 te Herkenbosch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223</meta:user-defined>
    <meta:user-defined meta:name="OVERHEIDop.GmbID/DC.identifier">gmb-2024-422223</meta:user-defined>
    <meta:user-defined meta:name="OVERHEIDop.versieInformatie"/>
  </office:meta>
</office:document-meta>
</file>