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latteelhof 3 Ede, het verbouwen van kantoren tot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oktober 2024</text:p>
            <text:p text:style-name="common-al">Zaaknummer 2024W012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22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2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2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latteelhof 3 Ede, het verbouwen van kantoren tot woningen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21</meta:user-defined>
    <meta:user-defined meta:name="OVERHEIDop.GmbID/DC.identifier">gmb-2024-422221</meta:user-defined>
    <meta:user-defined meta:name="OVERHEIDop.versieInformatie"/>
  </office:meta>
</office:document-meta>
</file>