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mp; Bouwactiviteit: Voorstraat 4, Oudeschans, het verbeteren van de fundering van de bestaande woning, verzenddatum 3 okto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2221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1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1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 &amp; Bouwactiviteit: Voorstraat 4, Oudeschans, het verbeteren van de fundering van de bestaande woning, verzenddatum 3 oktober 2024</meta:user-defined>
    <meta:user-defined meta:name="DCTERMS.W3CDTF/DCTERMS.available">2024-10-07</meta:user-defined>
    <meta:user-defined meta:name="DCTERMS.W3CDTF/OVERHEIDop.jaargang">2024</meta:user-defined>
    <meta:user-defined meta:name="OVERHEIDop.publicationIssue">422218</meta:user-defined>
    <meta:user-defined meta:name="OVERHEIDop.GmbID/DC.identifier">gmb-2024-422218</meta:user-defined>
    <meta:user-defined meta:name="OVERHEIDop.versieInformatie"/>
  </office:meta>
</office:document-meta>
</file>