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eet, toilet, hoogwerker, Parnassusstraat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Keet, toilet, hoogwerker</text:p>
            <text:p text:style-name="common-al">Locatie: Parnassusstraat 20</text:p>
            <text:p text:style-name="common-al">Datum: 28 oktober 2024 tot en met 20 december 2024</text:p>
            <text:p text:style-name="common-al">Dossiernummer: 433223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221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1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1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keet, toilet, hoogwerker, Parnassusstraat 20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17</meta:user-defined>
    <meta:user-defined meta:name="OVERHEIDop.GmbID/DC.identifier">gmb-2024-422217</meta:user-defined>
    <meta:user-defined meta:name="OVERHEIDop.versieInformatie"/>
  </office:meta>
</office:document-meta>
</file>