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et spoed vellen van 1 boom aan Lovensdijkstraat t.h.v.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9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21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1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1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903</meta:user-defined>
    <meta:user-defined meta:name="DCTERMS.abstract">het met spoed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et spoed vellen van 1 boom aan Lovensdijkstraat t.h.v. nummer 4 Breda</meta:user-defined>
    <meta:user-defined meta:name="DCTERMS.W3CDTF/DCTERMS.available">2024-10-07</meta:user-defined>
    <meta:user-defined meta:name="DCTERMS.W3CDTF/OVERHEIDop.jaargang">2024</meta:user-defined>
    <meta:user-defined meta:name="OVERHEIDop.publicationIssue">422215</meta:user-defined>
    <meta:user-defined meta:name="OVERHEIDop.GmbID/DC.identifier">gmb-2024-422215</meta:user-defined>
    <meta:user-defined meta:name="OVERHEIDop.versieInformatie"/>
  </office:meta>
</office:document-meta>
</file>