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aan de zijgevel op het perceel Straat van Corsica 1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aan de zijgevel op het perceel Straat van Corsica 1, 3825 VB Amersfoort</text:span>
          </text:p>
            <text:p text:style-name="common-al">De Gemeente Amersfoort heeft op 22-12-2023 een aanvraag voor een omgevingsvergunning ontvangen voor het plaatsen van een airco-unit aan de zijgevel op het perceel Straat van Corsica 1, 3825 VB Amersfoort, met kenmerk CLZ-000080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2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68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aan de zijgevel op het perceel Straat van Corsica 1, 3825 VB Amersfoor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21</meta:user-defined>
    <meta:user-defined meta:name="OVERHEIDop.GmbID/DC.identifier">gmb-2024-42221</meta:user-defined>
    <meta:user-defined meta:name="OVERHEIDop.versieInformatie"/>
  </office:meta>
</office:document-meta>
</file>