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Buurtborrel, Mr. P.J. Oudsingel 10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Buurtborrel </text:p>
            <text:p text:style-name="common-al">Datum: 20 oktober 2024</text:p>
            <text:p text:style-name="common-al">Locatie: Mr. P.J. Oudsingel 100 t/m 119</text:p>
            <text:p text:style-name="common-al">Dossiernummer: 4310554</text:p>
            <text:p text:style-name="common-al">Verzenddatum besluit: 1 oktober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2209</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209</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209</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Buurtborrel, Mr. P.J. Oudsingel 100</meta:user-defined>
    <meta:user-defined meta:name="DCTERMS.W3CDTF/DCTERMS.available">2024-10-07</meta:user-defined>
    <meta:user-defined meta:name="DCTERMS.W3CDTF/OVERHEIDop.jaargang">2024</meta:user-defined>
    <meta:user-defined meta:name="OVERHEIDop.publicationIssue">422209</meta:user-defined>
    <meta:user-defined meta:name="OVERHEIDop.GmbID/DC.identifier">gmb-2024-422209</meta:user-defined>
    <meta:user-defined meta:name="OVERHEIDop.versieInformatie"/>
  </office:meta>
</office:document-meta>
</file>