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ssenweg 1, 7241J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is deze Omgevingsvergunning bekend gemaakt aan de aanvrager van de vergunning:</text:p>
            <text:p text:style-name="common-al">Hessenweg 1, 7241JS Lochem, het kappen van 4 acacia's (Verleend met herplant 3 st.), Z2024-0161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20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17</meta:user-defined>
    <meta:user-defined meta:name="DCTERMS.abstract">Z2024-01617 Hessenweg 1, 7241JS Lochem</meta:user-defined>
    <dc:language>nl</dc:language>
    <meta:user-defined meta:name="OVERHEIDop.locatietype/OVERHEIDop.gebiedsmarkering">Punt</meta:user-defined>
    <meta:user-defined meta:name="DC.title">Bekendgemaakte Omgevingsvergunning Hessenweg 1, 7241JS Loch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2206</meta:user-defined>
    <meta:user-defined meta:name="OVERHEIDop.GmbID/DC.identifier">gmb-2024-422206</meta:user-defined>
    <meta:user-defined meta:name="OVERHEIDop.versieInformatie"/>
  </office:meta>
</office:document-meta>
</file>