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berging op locatie IJsseldijk-Noord 217, 2935 B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4 heeft de gemeente een aanvraag omgevingsvergunning ontvangen voor het vervangen van een berging op locatie IJsseldijk-Noord 217, 2935 BN Ouderkerk aan den IJssel. De aanvraag is geregistreerd onder zaaknummer 193114608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220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0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0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60873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een berging op locatie IJsseldijk-Noord 217, 2935 BN Ouderkerk aan den IJsse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03</meta:user-defined>
    <meta:user-defined meta:name="OVERHEIDop.GmbID/DC.identifier">gmb-2024-422203</meta:user-defined>
    <meta:user-defined meta:name="OVERHEIDop.versieInformatie"/>
  </office:meta>
</office:document-meta>
</file>