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en behoeve van het collecteren van 14 oktober 2024 t/m 18 oktober 2024 in de kern van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collecte / kern Posterholt / Roerdalen / verzonden 26 september 2024 / het verkrijgen van een ontheffing ten behoeve van collecteren van 14 oktober 2024 t/m 18 okto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2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ten behoeve van het collecteren van 14 oktober 2024 t/m 18 oktober 2024 in de kern van Posterhol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01</meta:user-defined>
    <meta:user-defined meta:name="OVERHEIDop.GmbID/DC.identifier">gmb-2024-422201</meta:user-defined>
    <meta:user-defined meta:name="OVERHEIDop.versieInformatie"/>
  </office:meta>
</office:document-meta>
</file>